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eidoornplein 35 2023NK Haarlem, 0392-2025-0149534, het verduurzamen en intern wijzigingen van de woning, verzonden 05-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63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3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3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9534</meta:user-defined>
    <meta:user-defined meta:name="DCTERMS.abstract">het verduurzamen en intern wijziging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eidoornplein 35 2023NK Haarlem, 0392-2025-0149534, het verduurzamen en intern wijzigingen van de woning, verzonden 05-12-2025</meta:user-defined>
    <meta:user-defined meta:name="DCTERMS.W3CDTF/DCTERMS.available">2025-12-09</meta:user-defined>
    <meta:user-defined meta:name="DCTERMS.W3CDTF/OVERHEIDop.jaargang">2025</meta:user-defined>
    <meta:user-defined meta:name="OVERHEIDop.publicationIssue">534630</meta:user-defined>
    <meta:user-defined meta:name="OVERHEIDop.GmbID/DC.identifier">gmb-2025-534630</meta:user-defined>
    <meta:user-defined meta:name="OVERHEIDop.versieInformatie"/>
  </office:meta>
</office:document-meta>
</file>