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van de woning aan de Kerkstraat 17 in Zaltbommel. Zaaknummer: ODR2517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1-2025. De aanvraag omgevingsvergunning heeft betrekking op het verduurzamen van de woning op het adres Kerkstraat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59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duurzamen van de woning aan de Kerkstraat 17 in Zaltbommel. Zaaknummer: ODR2517594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28</meta:user-defined>
    <meta:user-defined meta:name="OVERHEIDop.GmbID/DC.identifier">gmb-2025-534628</meta:user-defined>
    <meta:user-defined meta:name="OVERHEIDop.versieInformatie"/>
  </office:meta>
</office:document-meta>
</file>