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Homeruslaan 70, 3581MJ Utrecht, GU-Z2025-0038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omeruslaan 70, 3581MJ Utrecht</text:p>
            <text:p text:style-name="common-al">GU-Z2025-0038238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6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8238</meta:user-defined>
    <meta:user-defined meta:name="DCTERMS.abstract">Verleende vergunning voor koopwoning niet zelf gebruiken - opkoopbescherming, Homeruslaan 70, 3581MJ Utrecht, GU-Z2025-003823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Homeruslaan 70, 3581MJ Utrecht, GU-Z2025-0038238</meta:user-defined>
    <meta:user-defined meta:name="OVERHEIDop.datumEindeReactietermijn">2026-01-16</meta:user-defined>
    <meta:user-defined meta:name="OVERHEIDop.terinzageleggingBG">https://jeleefomgeving.nl/inzien/002220647/437e0375-016d-42a0-9b73-2f9b252887c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27</meta:user-defined>
    <meta:user-defined meta:name="OVERHEIDop.GmbID/DC.identifier">gmb-2025-534627</meta:user-defined>
    <meta:user-defined meta:name="OVERHEIDop.versieInformatie"/>
  </office:meta>
</office:document-meta>
</file>