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GBVE, uitdelen pakketten tijdens optocht, Spanker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217 DGBVE.</text:p>
            <text:p text:style-name="common-al">Activiteit: uitdelen pakketten tijdens optocht.</text:p>
            <text:p text:style-name="common-al">Datum: 13 december 2025 van 17.00 uur tot 23.00 uur.</text:p>
            <text:p text:style-name="common-al">Plaatsen: Spankeren en Dier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6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DGBVE, uitdelen pakketten tijdens optocht, Spankeren en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20</meta:user-defined>
    <meta:user-defined meta:name="OVERHEIDop.GmbID/DC.identifier">gmb-2025-534620</meta:user-defined>
    <meta:user-defined meta:name="OVERHEIDop.versieInformatie"/>
  </office:meta>
</office:document-meta>
</file>