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3">
      <text:list-level-style-bullet text:bullet-char="•" text:level="1">
        <style:list-level-properties text:min-label-width="10mm"/>
      </text:list-level-style-bullet>
    </text:list-style>
    <text:list-style style:name="id1-3-2-1-1-17-1-3-1">
      <text:list-level-style-bullet text:bullet-char="•" text:level="1">
        <style:list-level-properties text:min-label-width="10mm"/>
      </text:list-level-style-bullet>
    </text:list-style>
    <text:list-style style:name="id1-3-2-1-1-17-1-3-2">
      <text:list-level-style-bullet text:bullet-char="•" text:level="1">
        <style:list-level-properties text:min-label-width="10mm"/>
      </text:list-level-style-bullet>
    </text:list-style>
    <text:list-style style:name="id1-3-2-1-1-17-1-3-3">
      <text:list-level-style-bullet text:bullet-char="•" text:level="1">
        <style:list-level-properties text:min-label-width="10mm"/>
      </text:list-level-style-bullet>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oeksche Waard - Verkeersbesluit opheffen gehandicaptenparkeerplaatsen op diverse locaties</text:p>
      <text:section text:name="regeling_id1-3-2" text:style-name="regeling">
        <text:section text:name="aanhef_id1-3-2-1" text:style-name="aanhef">
          <text:section text:name="afkondiging_id1-3-2-1-1" text:style-name="afkondiging">
            <text:p text:style-name="afkondiging_top"/>
            <text:p text:style-name="al">Burgemeester en wethouders van gemeente Hoeksche Waard;</text:p>
            <text:p text:style-name="al"/>
            <text:p text:style-name="al">gelet op de bepalingen in de Wegenverkeerswet 1994, het Reglement Verkeersregels en verkeerstekens 1990, het besluit Administratieve Bepalingen inzake het Wegverkeer (BABW) en de Algemene wet bestuursrecht;</text:p>
            <text:p text:style-name="al"/>
            <text:p text:style-name="al">overwegende : </text:p>
            <text:p text:style-name="al"/>
            <text:p text:style-name="al">dat de gebruikers van de gehandicaptenparkeerplaatsen hiervan geen gebruik meer maken vanwege overlijden, verkoop voertuig, verplaatsing parkeervak of door verhuizing;</text:p>
            <text:p text:style-name="al"/>
            <text:p text:style-name="al">Dat daarmee deze gereserveerde parkeervakken onnodig beslag leggen op de openbare parkeergelegenheid;</text:p>
            <text:p text:style-name="al"/>
            <text:p text:style-name="al">dat in de directe omgeving geen belanghebbenden bekend zijn die van deze gereserveerde parkeervakken gebruik willen maken;</text:p>
            <text:p text:style-name="al"/>
            <text:p text:style-name="al">dat de gemeente Hoeksche Waard het beheer en onderhoud heeft van de betrokken wegen;</text:p>
            <text:p text:style-name="al"/>
            <text:p text:style-name="al">Besluit :</text:p>
            <text:p text:style-name="al"/>
            <text:list text:style-name="id1-3-2-1-1-17">
              <text:list-item text:style-override="id1-3-2-1-1-17-1">
                <text:number>1.</text:number>
                <text:p text:style-name="al">De verkeersbesluiten waarin de gehandicaptenparkeerplaatsen op de volgende locaties toegekend zijn in te trekken:</text:p>
                <text:list text:style-name="id1-3-2-1-1-17-1-3">
                  <text:list-item text:style-override="id1-3-2-1-1-17-1-3-1">
                    <text:number>•</text:number>
                    <text:p text:style-name="al">Dam 24 Strijen</text:p>
                  </text:list-item>
                  <text:list-item text:style-override="id1-3-2-1-1-17-1-3-2">
                    <text:number>•</text:number>
                    <text:p text:style-name="al">Edelman 10 Mijnsheerenland</text:p>
                  </text:list-item>
                  <text:list-item text:style-override="id1-3-2-1-1-17-1-3-3">
                    <text:number>•</text:number>
                    <text:p text:style-name="al">Julianastraat 2 Klaaswaal</text:p>
                    <text:p text:style-name="al"/>
                  </text:list-item>
                </text:list>
              </text:list-item>
            </text:list>
            <text:p text:style-name="al"/>
            <text:p text:style-name="al"/>
            <text:p text:style-name="al">d.m.v. het verwijderen van het bord E6 van het Reglement Verkeersregels en Verkeerstekens (RVV) 1990;</text:p>
            <text:p text:style-name="al"/>
            <text:list text:style-name="id1-3-2-1-1-22">
              <text:list-item text:style-override="id1-3-2-1-1-22-1">
                <text:number>1.</text:number>
                <text:p text:style-name="al">Dit besluit ingevolge de Algemene wet bestuursrecht (Awb) te publiceren in de Staatscourant.</text:p>
              </text:list-item>
              <text:list-item text:style-override="id1-3-2-1-1-22-2">
                <text:number>2.</text:number>
                <text:p text:style-name="al">Dit besluit ter kennis te brengen aan de Politie Zuid Holland Zuid district Hoeksche Waard. </text:p>
              </text:list-item>
            </text:list>
            <text:p text:style-name="al"/>
            <text:p text:style-name="al">Maasdam, 05-12-2025</text:p>
            <text:p text:style-name="al">Namens burgemeester en wethouders van gemeente Hoeksche Waard,</text:p>
            <text:p text:style-name="al"/>
            <text:p text:style-name="al"/>
            <text:p text:style-name="al">Ming Wong</text:p>
            <text:p text:style-name="al">Teammanager Openbare Ruimte</text:p>
            <text:p text:style-name="al">Dit besluit is digitaal goedgekeurd en daarom niet persoonlijk ondertekend.</text:p>
            <text:p text:style-name="al"/>
            <text:p text:style-name="al"/>
            <text:p text:style-name="al"/>
            <text:p text:style-name="al">Rechtsmiddelenclausule:</text:p>
            <text:p text:style-name="al"/>
            <text:p text:style-name="al">Belanghebbenden kunnen tegen dit besluit binnen zes weken na bekendmaking daarvan een bezwaarschrift indienen bij het college van Hoeksche Waard. Het bezwaarschrift moet ondertekend zijn en bevat ten minste de naam en het adres van de indiener, de datum van het bezwaarschrift, de gronden van het bezwaar, een omschrijving van het besluit waartegen het bezwaar zich richt en een telefoonnummer waarop de indiener overdag bereikbaar is, zodat wij de indiener kunnen uitnodigen voor een informeel gesprek. Voor de wijze waarop het bezwaarschrift wordt behandeld, verwijzen wij belanghebbenden naar de website: <text:a xlink:href="http://www.gemeentehw.nl/" xlink:type="simple">www.gemeentehw.nl</text:a>.</text:p>
            <text:p text:style-name="al"/>
            <text:p text:style-name="al">Belanghebbenden kunnen, als onverwijlde spoed dat – gelet op betrokken belangen – vereist, eveneens een voorlopige voorziening vragen bij de Voorzieningenrechter van de rechtbank in Rotterdam. Belanghebbenden kunnen ook digitaal een voorlopige voorziening vragen bij de rechtbank via <text:span text:style-name="nadrukondlijn">http://loket.rechtspraak.nl/bestuursrecht</text:span>. Daarvoor moeten belanghebbenden wel beschikken over een elektronische handtekening (DigiD). Kijk op genoemde site voor de precieze voorwaarden.</text:p>
            <text:p text:style-name="al"/>
            <text:p text:style-name="al">Nadere informatie over dit besluit kan worden ingewonnen op team Openbare Ruimte, telefoon 14 0186.</text: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34619</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619</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619</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Opheffen gehandicapten parkeerplaaatsen op kenteken - Diver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oeksche Waard - Verkeersbesluit opheffen gehandicaptenparkeerplaatsen op diverse locaties</meta:user-defined>
    <meta:user-defined meta:name="DCTERMS.W3CDTF/DCTERMS.available">2025-12-09</meta:user-defined>
    <meta:user-defined meta:name="DCTERMS.W3CDTF/OVERHEIDop.jaargang">2025</meta:user-defined>
    <meta:user-defined meta:name="OVERHEIDop.publicationIssue">534619</meta:user-defined>
    <meta:user-defined meta:name="OVERHEIDop.GmbID/DC.identifier">gmb-2025-534619</meta:user-defined>
    <meta:user-defined meta:name="OVERHEIDop.versieInformatie"/>
  </office:meta>
</office:document-meta>
</file>