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53, 6913KG Aerdt het plaatsen van een vervangende bovenbouw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een besluit genomen op de aanvraag met zaaknummer Z2025-00002082 voor een omgevingsvergunning op locatie Aerdtsedijk 53, 6913KG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6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2</meta:user-defined>
    <dc:language>nl</dc:language>
    <meta:user-defined meta:name="OVERHEIDop.locatietype/OVERHEIDop.gebiedsmarkering">Vlak</meta:user-defined>
    <meta:user-defined meta:name="DC.title">Kennisgeving besluit op aanvraag omgevingsvergunning Aerdtsedijk 53, 6913KG Aerdt het plaatsen van een vervangende bovenbouw van de ligboxensta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16</meta:user-defined>
    <meta:user-defined meta:name="OVERHEIDop.GmbID/DC.identifier">gmb-2025-534616</meta:user-defined>
    <meta:user-defined meta:name="OVERHEIDop.versieInformatie"/>
  </office:meta>
</office:document-meta>
</file>