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terweg 66, 7245S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is deze Omgevingsvergunning bekend gemaakt aan de aanvrager van de vergunning:</text:p>
            <text:p text:style-name="common-al">Holterweg 66, 7245SC Laren, het vervangen van kozijnen en het veranderen van een gevel, Z2024-0173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46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734</meta:user-defined>
    <meta:user-defined meta:name="DCTERMS.abstract">Z2024-01734 Holterweg 66, 7245SC Laren</meta:user-defined>
    <dc:language>nl</dc:language>
    <meta:user-defined meta:name="OVERHEIDop.locatietype/OVERHEIDop.gebiedsmarkering">Vlak</meta:user-defined>
    <meta:user-defined meta:name="DC.title">Bekendgemaakte Omgevingsvergunning Holterweg 66, 7245SC Lar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53461</meta:user-defined>
    <meta:user-defined meta:name="OVERHEIDop.GmbID/DC.identifier">gmb-2025-53461</meta:user-defined>
    <meta:user-defined meta:name="OVERHEIDop.versieInformatie"/>
  </office:meta>
</office:document-meta>
</file>