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Binnenweg 363B 3023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6-11-2025 een aanvraag voor een omgevingsvergunning heeft ontvangen voor de activiteit Reclame (grondslag: Omgevingswet, artikel 5.1 lid 1 onder a).</text:p>
            <text:p text:style-name="common-al"/>
            <text:p text:style-name="common-al">De aanvraag betreft het wijzigen van de reclame aan de gevel (begane grond) van het pand Nieuwe Binnenweg 363 op locatie Nieuwe Binnenweg 363B 3023EK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460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10600</meta:user-defined>
    <meta:user-defined meta:name="DCTERMS.abstract">het wijzigen van de reclame aan de gevel (begane grond) van het pand Nieuwe Binnenweg 3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Binnenweg 363B 3023EK Rot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08</meta:user-defined>
    <meta:user-defined meta:name="OVERHEIDop.GmbID/DC.identifier">gmb-2025-534608</meta:user-defined>
    <meta:user-defined meta:name="OVERHEIDop.versieInformatie"/>
  </office:meta>
</office:document-meta>
</file>