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dakopbouw aan de Julianastraat 16 in Aalst. Zaaknummer: ODR25176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6-11-2025. De aanvraag omgevingsvergunning heeft betrekking op het plaatsen van een dakopbouw op het adres Julianastraat 16 in Aals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34606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606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606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17601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plaatsen van een dakopbouw aan de Julianastraat 16 in Aalst. Zaaknummer: ODR2517601.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4606</meta:user-defined>
    <meta:user-defined meta:name="OVERHEIDop.GmbID/DC.identifier">gmb-2025-534606</meta:user-defined>
    <meta:user-defined meta:name="OVERHEIDop.versieInformatie"/>
  </office:meta>
</office:document-meta>
</file>