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andelen in strijd met regels ruimtelijke ordening’ voor de inpandige verbouw en het creëren van een nieuwe toegangsdeur in de zijgevel van het pand Dorpsstraat 71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4 december 2025 een omgevingsvergunning verleend. De omgevingsvergunning betreft het onderdeel ‘handelen in strijd met regels ruimtelijke ordening’ voor de inpandige verbouw en het creëren van een nieuwe toegangsdeur in de zijgevel van het pand Dorpsstraat 71 te Vlieland.</text:p>
            <text:p text:style-name="common-al"/>
            <text:p text:style-name="common-al">
            <text:span text:style-name="nadrukvet">Waarom publiceert </text:span>
            <text:span text:style-name="nadrukvet">de gemeente Vlieland </text:span>
            <text:span text:style-name="nadrukvet">d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534605</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605</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605</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Vergunning voor ‘handelen in strijd met regels ruimtelijke ordening’ voor de inpandige verbouw en het creëren van een nieuwe toegangsdeur in de zijgevel van het pand Dorpsstraat 71 te Vlieland</meta:user-defined>
    <dc:language>nl</dc:language>
    <meta:user-defined meta:name="OVERHEIDop.locatietype/OVERHEIDop.gebiedsmarkering">Adres</meta:user-defined>
    <meta:user-defined meta:name="DC.title">Vergunning voor ‘handelen in strijd met regels ruimtelijke ordening’ voor de inpandige verbouw en het creëren van een nieuwe toegangsdeur in de zijgevel van het pand Dorpsstraat 71 te Vlieland.</meta:user-defined>
    <meta:user-defined meta:name="DCTERMS.W3CDTF/DCTERMS.available">2025-12-09</meta:user-defined>
    <meta:user-defined meta:name="DCTERMS.W3CDTF/OVERHEIDop.jaargang">2025</meta:user-defined>
    <meta:user-defined meta:name="OVERHEIDop.publicationIssue">534605</meta:user-defined>
    <meta:user-defined meta:name="OVERHEIDop.GmbID/DC.identifier">gmb-2025-534605</meta:user-defined>
    <meta:user-defined meta:name="OVERHEIDop.versieInformatie"/>
  </office:meta>
</office:document-meta>
</file>