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oprichten van 13 bedrijfsunits - WKB Melding, Het Ambacht 17, 17a, 17b, 17c, 17d, 17e, 19, 19a, 19b, 19c, 19d, 19e en 19f in Maasland</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melding WKB ontvangen waarvoor geen vergunningsplicht geldt voor de locatie Het Ambacht 17, 17a, 17b, 17c, 17d, 17e, 19, 19a, 19b, 19c, 19d, 19e en 19f in Maasland. De melding is geregistreerd onder zaaknummer Z2025-00000818. De melding betreft:</text:p>
            <text:list text:style-name="id1-3-2-1-1-2">
              <text:list-item text:style-override="id1-3-2-1-1-2-1">
                <text:number>•</text:number>
                <text:p text:style-name="al">technische bouwactiviteit</text:p>
              </text:list-item>
            </text:list>
            <text:p text:style-name="common-al">
            <text:span text:style-name="nadrukvet">Waarom publiceert de gemeente Midden-Delfland dit bericht?</text:span>
          </text:p>
            <text:p text:style-name="common-al">Met dit bericht laat de gemeente Midden-Delfland u weten dat er een Bouwmelding Wkb (risicobeoordeling en borgingsplan)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6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18</meta:user-defined>
    <meta:user-defined meta:name="DCTERMS.abstract">Betreft: Melding op locatie Het Ambacht 17, 17a, 17b, 17c, 17d, 17e, 19, 19a, 19b, 19c, 19d, 19e en 19f in Maasland</meta:user-defined>
    <dc:language>nl</dc:language>
    <meta:user-defined meta:name="OVERHEIDop.locatietype/OVERHEIDop.gebiedsmarkering">Vlak</meta:user-defined>
    <meta:user-defined meta:name="DC.title">Melding het oprichten van 13 bedrijfsunits - WKB Melding, Het Ambacht 17, 17a, 17b, 17c, 17d, 17e, 19, 19a, 19b, 19c, 19d, 19e en 19f in Maasland</meta:user-defined>
    <meta:user-defined meta:name="DCTERMS.W3CDTF/DCTERMS.available">2025-12-09</meta:user-defined>
    <meta:user-defined meta:name="DCTERMS.W3CDTF/OVERHEIDop.jaargang">2025</meta:user-defined>
    <meta:user-defined meta:name="OVERHEIDop.publicationIssue">534602</meta:user-defined>
    <meta:user-defined meta:name="OVERHEIDop.GmbID/DC.identifier">gmb-2025-534602</meta:user-defined>
    <meta:user-defined meta:name="OVERHEIDop.versieInformatie"/>
  </office:meta>
</office:document-meta>
</file>