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Masters</text:span> op zaterdag 26 april 2025 en zondag 27 april 2025 van 07.00 uur tot 01.00 uur op de kruising van Schaluinen – Tommelsche Heide in Baarle-Nassau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46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60</meta:user-defined>
    <meta:user-defined meta:name="OVERHEIDop.GmbID/DC.identifier">gmb-2025-53460</meta:user-defined>
    <meta:user-defined meta:name="OVERHEIDop.versieInformatie"/>
  </office:meta>
</office:document-meta>
</file>