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HOORNWERK VIDI REO RAVENSTEIN - 2023’</text:p>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12 december 2024 het bestemmingsplan ‘Hoornwerk Vidi Reo Ravenstein – 2023’ vastgesteld. Hieronder staat wat dit betekent. Ook leest u wat u kunt doen als u het niet eens bent met het bestemmingspla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common-al">
            <text:span text:style-name="nadrukvet">Waar gaat het bestemmingsplan ‘Hoornwerk Vidi Reo Ravenstein – 2023’ over?</text:span>
          </text:p>
            <text:p text:style-name="common-al">Het bestemmingsplan ‘Hoornwerk Vidi Reo Ravenstein - 2023’ gaat over het realiseren van een nieuw gemeenschapshuis aan het Bovenste Hoornwerk in Ravenstein. Het bestaande gemeenschapshuis Vidi Reo – dat staat op het perceel Van Kesselplaats 2 – wordt als gemeenschapshuis en thuisbasis voor diverse maatschappelijke en culturele functies in Ravenstein gebruikt en is aan vervanging toe. Uit een locatiestudie en in samenwerking met de inwoners van Ravenstein bleek dat de locatie aan het Bovenste Hoornwerk de voorkeur heeft. Het plan maakt ook een nieuwe inrichting van de buitenruimte en van het parkeerterrein De Bleek mogelijk. </text:p>
            <text:p text:style-name="common-al">
            <text:span text:style-name="nadrukvet">Het bestemmingsplan wijkt af van het ontwerpbestemmingsplan</text:span>
          </text:p>
            <text:p text:style-name="common-al">Van 28 december 2023 tot en met 7 februari 2024 kon u reageren op het ontwerp van het bestemmingsplan. Het vastgestelde bestemmingsplan is op een aantal punten anders dan het ontwerpbestemmingsplan. De verschillen staan vermeld in de toelichting van het bestemmingsplan en in de ‘Nota van zienswijzen en wijzigingen’. </text:p>
            <text:p text:style-name="common-al">
            <text:span text:style-name="nadrukvet">U kunt het bestemmingsplan en de overige stukken bekijken</text:span>
          </text:p>
            <text:p text:style-name="common-al">U kunt vanaf donderdag 9 januari tot en met donderdag 20 februari 2025 de volgende stukken bekijken:</text:p>
            <text:p text:style-name="common-al"/>
            <text:list text:style-name="id1-3-2-1-1-12">
              <text:list-item text:style-override="id1-3-2-1-1-12-1">
                <text:number>1.</text:number>
                <text:p text:style-name="al">het besluit van de gemeenteraad over het bestemmingsplan</text:p>
              </text:list-item>
              <text:list-item text:style-override="id1-3-2-1-1-12-2">
                <text:number>2.</text:number>
                <text:p text:style-name="al">het bestemmingsplan</text:p>
              </text:list-item>
              <text:list-item text:style-override="id1-3-2-1-1-12-3">
                <text:number>3.</text:number>
                <text:p text:style-name="al">andere stukken over het bestemmingsplan, zoals de toelichting en de ‘Nota van zienswijzen en wijzigingen’</text:p>
              </text:list-item>
            </text:list>
            <text:p text:style-name="common-al">U kunt deze stukken bekijken:</text:p>
            <text:list text:style-name="id1-3-2-1-1-14">
              <text:list-item text:style-override="id1-3-2-1-1-14-1">
                <text:number>1.</text:number>
                <text:p text:style-name="al">op de landelijke website https://omgevingswet.overheid.nl (onderdeel ‘Regels op de kaart’)</text:p>
              </text:list-item>
              <text:list-item text:style-override="id1-3-2-1-1-14-2">
                <text:number>2.</text:number>
                <text:p text:style-name="al">(op afspraak) digitaal bij de balie Bouwen, Milieu en Leefomgeving in het gemeentehuis aan de Raadhuislaan 2 in Oss. U moet hiervoor een afspraak maken via telefoonnummer 14 0412. U kunt een afspraak maken voor elke werkdag (maandag tot en met vrijdag) tussen 9.00 uur en 16.00 uur.</text:p>
              </text:list-item>
            </text:list>
            <text:p text:style-name="common-al">De bronbestanden van het bestemmingsplan zijn digitaal beschikbaar op https://digitaleplannen.nl/0828/.</text:p>
            <text:p text:style-name="common-al">Het identificatienummer van het bestemmingsplan is NL.IMRO.0828.BPhrnwrkvidreorvn-VG01.</text:p>
            <text:p text:style-name="common-al">
            <text:span text:style-name="nadrukvet">Wat kunt u doen als u het niet eens bent met het bestemmingsplan </text:span>
          </text:p>
            <text:p text:style-name="common-al">Bent u het niet eens met het bestemmingsplan? Dan kunt u hiertegen beroep instellen. Dat wil zeggen dat u een brief (een ‘beroepschrift’) stuurt aan de Raad van State. Daarin legt u uit waarom u het er niet mee eens bent. U kunt dit doen van vrijdag 10 januari tot en met donderdag 20 februari 2025.</text:p>
            <text:p text:style-name="common-al">U kunt alleen beroep instellen als u:</text:p>
            <text:list text:style-name="id1-3-2-1-1-20">
              <text:list-item text:style-override="id1-3-2-1-1-20-1">
                <text:number>1.</text:number>
                <text:p text:style-name="al">belang hebt bij het bestemmingsplan, of </text:p>
              </text:list-item>
              <text:list-item text:style-override="id1-3-2-1-1-20-2">
                <text:number>2.</text:number>
                <text:p text:style-name="al">hebt gereageerd (een zienswijze hebt ingediend) op het ontwerpbestemmingspla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20 februari 2025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text:a xlink:href="http://www.raadvanstate.nl" xlink:type="simple">www.raadvanstate.nl</text:a> leest u meer over het indienen van een beroepschrift en hoeveel dit kost.</text:p>
            <text:p text:style-name="common-al">
            <text:span text:style-name="nadrukvet">Wanneer treedt het bestemmingsplan in werking?</text:span>
          </text:p>
            <text:p text:style-name="common-al">Het bestemmingsplan treedt in werking op 21 februari 2025. Maar ze treden nog niet in werking als er iemand vóór 20 februari 2025 een verzoek om voorlopige voorziening indient. De inwerkingtreding hangt dan af van de uitspraak van de Voorzieningenrechter.</text:p>
            <text:p text:style-name="common-al">
            <text:span text:style-name="nadrukvet">Hebt u nog vragen?</text:span>
          </text:p>
            <text:p text:style-name="last-al">Hebt u nog vragen over deze publicatie? Bel dan met de heer L. de Coninck van de afdeling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34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BPhrnwrkvidreorvn-VG01</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HOORNWERK VIDI REO RAVENSTEIN - 2023’</meta:user-defined>
    <meta:user-defined meta:name="DCTERMS.W3CDTF/DCTERMS.available">2025-01-08</meta:user-defined>
    <meta:user-defined meta:name="DCTERMS.W3CDTF/OVERHEIDop.jaargang">2025</meta:user-defined>
    <meta:user-defined meta:name="OVERHEIDop.publicationIssue">5346</meta:user-defined>
    <meta:user-defined meta:name="OVERHEIDop.GmbID/DC.identifier">gmb-2025-5346</meta:user-defined>
    <meta:user-defined meta:name="OVERHEIDop.versieInformatie"/>
  </office:meta>
</office:document-meta>
</file>