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1-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1-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1-4-2-3-4">
      <text:list-level-style-number style:num-format="" style:num-prefix="undefined" text:level="1" text:start-value="21">
        <style:list-level-properties text:min-label-width="10mm"/>
      </text:list-level-style-number>
      <text:list-level-style-number style:num-format="" style:num-prefix="undefined" text:level="2">
        <style:list-level-properties text:min-label-width="10mm" text:space-before="10mm"/>
      </text:list-level-style-number>
    </text:list-style>
    <text:list-style style:name="id1-3-2-4-5-2">
      <text:list-level-style-bullet style:num-suffix="" text:bullet-char="​" text:level="1">
        <style:list-level-properties text:min-label-width="10mm"/>
      </text:list-level-style-bullet>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1-3-2">
      <text:list-level-style-bullet style:num-suffix="" text:bullet-char="​" text:level="1">
        <style:list-level-properties text:min-label-width="10mm"/>
      </text:list-level-style-bullet>
    </text:list-style>
    <text:list-style style:name="id1-3-2-4-7-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1-3-4">
      <text:list-level-style-bullet style:num-suffix="" text:bullet-char="​" text:level="1">
        <style:list-level-properties text:min-label-width="10mm"/>
      </text:list-level-style-bullet>
    </text:list-style>
    <text:list-style style:name="id1-3-2-4-7-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1-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1-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8-1-4-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8-1-4-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8-1-4-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
      <text:list-level-style-bullet style:num-suffix="" text:bullet-char="​" text:level="1">
        <style:list-level-properties text:min-label-width="10mm"/>
      </text:list-level-style-bullet>
    </text:list-style>
    <text:list-style style:name="id1-3-2-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
      <text:list-level-style-bullet style:num-suffix="" text:bullet-char="​" text:level="1">
        <style:list-level-properties text:min-label-width="10mm"/>
      </text:list-level-style-bullet>
    </text:list-style>
    <text:list-style style:name="id1-3-2-4-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2">
      <text:list-level-style-bullet style:num-suffix="" text:bullet-char="​" text:level="1">
        <style:list-level-properties text:min-label-width="10mm"/>
      </text:list-level-style-bullet>
    </text:list-style>
    <text:list-style style:name="id1-3-2-4-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7-1-4">
      <text:list-level-style-bullet text:bullet-char="•" text:level="1">
        <style:list-level-properties text:min-label-width="10mm"/>
      </text:list-level-style-bullet>
    </text:list-style>
    <text:list-style style:name="id1-3-2-4-17-1-4-1">
      <text:list-level-style-bullet text:bullet-char="•" text:level="1">
        <style:list-level-properties text:min-label-width="10mm"/>
      </text:list-level-style-bullet>
    </text:list-style>
    <text:list-style style:name="id1-3-2-4-17-1-4-2">
      <text:list-level-style-bullet text:bullet-char="•" text:level="1">
        <style:list-level-properties text:min-label-width="10mm"/>
      </text:list-level-style-bullet>
    </text:list-style>
    <text:list-style style:name="id1-3-2-4-17-1-4-3">
      <text:list-level-style-bullet text:bullet-char="•" text:level="1">
        <style:list-level-properties text:min-label-width="10mm"/>
      </text:list-level-style-bullet>
    </text:list-style>
    <text:list-style style:name="id1-3-2-4-17-1-4-4">
      <text:list-level-style-bullet text:bullet-char="•" text:level="1">
        <style:list-level-properties text:min-label-width="10mm"/>
      </text:list-level-style-bullet>
    </text:list-style>
    <text:list-style style:name="id1-3-2-4-17-1-4-5">
      <text:list-level-style-bullet text:bullet-char="•" text:level="1">
        <style:list-level-properties text:min-label-width="10mm"/>
      </text:list-level-style-bullet>
    </text:list-style>
    <text:list-style style:name="id1-3-2-4-17-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Precariobelasting Gemeente Zwijndrecht 2026</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18 november 2025;</text:p>
            <text:p text:style-name="al"/>
            <text:p text:style-name="al">Gelet op artikel 228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invordering van Precariobelasting Gemeente Zwijndrech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periode van dertig achtereenvolgende dagen;</text:p>
              </text:list-item>
              <text:list-item text:style-override="id1-3-2-2-1-3-4">
                <text:number>d.</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één of meer voorwerpen onder, op of boven voor de openbare dienst bestemde gemeentegrond heeft, dan wel van degene ten behoeve van wie die voorwerpen onder, op of boven voor de openbare dienst bestemde gemeentegrond aanwezig zijn.</text:p>
              </text:list-item>
              <text:list-item text:style-override="id1-3-2-2-3-3">
                <text:number>2.</text:number>
                <text:p text:style-name="al">Indien de gemeente een vergunning heeft verleend voor het hebben van het voorwerp of de voorwerpen onder, op of boven voor de openbare dienst bestemde gemeentegrond, wordt degene aan wie de vergunning is verleend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recognitie of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rievenbussen en telefooncellen;</text:p>
              </text:list-item>
              <text:list-item text:style-override="id1-3-2-2-4-3-4">
                <text:number>d.</text:number>
                <text:p text:style-name="al">wegwijzers en verkeersaanwijzingen van de Koninklijke Nederlandse Toeristenbond ANWB en van andere overeenkomstige instellingen;</text:p>
              </text:list-item>
              <text:list-item text:style-override="id1-3-2-2-4-3-5">
                <text:number>e.</text:number>
                <text:p text:style-name="al">spiegels buiten het venster, vlaggenstokken en vlaggen, de laatste voor zover deze niet zijn uitgehangen met het doel reclame te maken;</text:p>
              </text:list-item>
              <text:list-item text:style-override="id1-3-2-2-4-3-6">
                <text:number>f.</text:number>
                <text:p text:style-name="al">voorwerpen welke dienen voor de afvoer van fecaliën, huishoud- of hemelwater;</text:p>
              </text:list-item>
              <text:list-item text:style-override="id1-3-2-2-4-3-7">
                <text:number>g.</text:number>
                <text:p text:style-name="al">voorwerpen welke uitsluitend worden gebezigd voor weldadige doelen die zijn voorzien van het keurmerk van het Centraal Bureau Fondsenwerving;</text:p>
              </text:list-item>
              <text:list-item text:style-override="id1-3-2-2-4-3-8">
                <text:number>h.</text:number>
                <text:p text:style-name="al">voorwerpen bestaande uit onverlichte naamborden mits de grootste afmeting niet meer bedraagt dan 0,60 m en het bord niet meer vermeldt dan de naam, het beroep of de aard van het bedrijf, eventueel aangevuld met enige zakelijke mededelingen, hierop betrekking hebbend, waarmede geen reclame wordt beoogd betreffende de persoon of onderneming, gevestigd in het perceel, waartegen het bord is aangebracht;</text:p>
              </text:list-item>
              <text:list-item text:style-override="id1-3-2-2-4-3-9">
                <text:number>i.</text:number>
                <text:p text:style-name="al">voorwerpen bestaande uit kabels en andere apparatuur, behorende bij een centraal televisieantennesysteem;</text:p>
              </text:list-item>
              <text:list-item text:style-override="id1-3-2-2-4-3-10">
                <text:number>j.</text:number>
                <text:p text:style-name="al">voorwerpen op de openbare weg bij kleinschalige niet-commerciële buurtactiviteiten;</text:p>
              </text:list-item>
              <text:list-item text:style-override="id1-3-2-2-4-3-11">
                <text:number>k.</text:number>
                <text:p text:style-name="al">voorwerpen die in het kader van activiteiten van sociale of culturele aard zonder commercieel oogmerk aanwezig zijn;</text:p>
              </text:list-item>
              <text:list-item text:style-override="id1-3-2-2-4-3-12">
                <text:number>l.</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6">
                <text:number>5.</text:number>
                <text:p text:style-name="al">In afwijking van het bepaalde in artikel 1 wordt voor de berekening van de precariobelasting:</text:p>
                <text:list text:style-name="id1-3-2-2-6-6-3">
                  <text:list-item text:style-override="id1-3-2-2-6-6-3-1">
                    <text:number>a.</text:number>
                    <text:p text:style-name="al">indien in de tarieventabel voor een voorwerp wel een weektarief, maar geen dagtarief is opgenomen, een gedeelte van een week gelijkgesteld met een week;</text:p>
                  </text:list-item>
                  <text:list-item text:style-override="id1-3-2-2-6-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7">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de aaneengesloten periode gedurende welke het belastbaar feit zich voordoet of heeft voorgedaan, met dien verstande dat bij een kalenderjaar overschrijdende periode het belastingtijdvak gelijk is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het einde van het belastingtijdvak. Dit met uitzondering van de gevallen waar het voorwerpen betreft die naar de omstandigheden beoordeeld, bedoeld zijn het gehele jaar onder, op of boven voor de openbare dienst bestemde gemeentegrond aanwezig te zijn.</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Belastingbedragen van minder dan € 10,00 worden niet geheven.</text:p>
              </text:list-item>
              <text:list-item text:style-override="id1-3-2-2-9-6">
                <text:number>5.</text:number>
                <text:p text:style-name="al">Voor de toepassing van het vierde lid wordt het totaal van op één aanslagbiljet verenigde belasting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Zwijndrecht 2025', van 3 dec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1 januari 2026.</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Precario belasting Gemeente Zwijndrecht 2026’.</text:p>
              </text:list-item>
            </text:list>
          </text:section>
        </text:section>
        <text:section text:name="regeling-sluiting_id1-3-2-3" text:style-name="regeling-sluiting">
          <text:section text:name="ondertekening_id1-3-2-3-1">
            <text:p><text:span text:style-name="functie">Vastgesteld in de openbare vergadering van 2 december 2025.</text:span></text:p>
          </text:section>
          <text:section text:name="ondertekening_id1-3-2-3-2">
            <text:p><text:span text:style-name="functie"/></text:p>
            <text:p><text:span text:style-name="functie">De griffier, </text:span></text:p>
            <text:p><text:span text:style-name="functie">I. Odinot </text:span></text:p>
          </text:section>
          <text:section text:name="ondertekening_id1-3-2-3-3">
            <text:p><text:span text:style-name="functie"/></text:p>
            <text:p><text:span text:style-name="functie">De voorzitter,</text:span></text:p>
            <text:p><text:span text:style-name="functie">L.C.A. Anink </text:span></text:p>
          </text:section>
        </text:section>
        <text:section text:name="bijlage_id1-3-2-4" text:style-name="bijlage">
          <text:p text:style-name="bijlage_top"/>
          <text:p text:style-name="hoofdstuk_kop"><text:span text:style-name="label">Tarieventabel</text:span> <text:span text:style-name="nr"/>  Precario belasting Gemeente Zwijndrecht 2026</text:p>
          <text:p text:style-name="al">behorende bij de Verordening op de heffing en invordering van Precariobelasting Gemeente Zwijndrecht 2026.</text:p>
          <text:p text:style-name="al"/>
          <text:p text:style-name="al"/>
          <text:list text:style-name="id1-3-2-4-5">
            <text:list-item text:style-override="id1-3-2-4-5-1">
              <text:number>1.</text:number>
              <text:p text:style-name="al">UITHANGBORDEN</text:p>
              <text:p text:style-name="al">Voor het hebben van een uithangbord, uithangteken, letterreclame, (neon)lichtreclame, lichtbak, magazinedisplays, lantaarn, en andere tot reclame dienende voorwerpen met uitzondering van reclameborden;</text:p>
              <text:list text:style-name="id1-3-2-4-5-1-4">
                <text:list-item text:style-override="id1-3-2-4-5-1-4-1">
                  <text:number>a.</text:number>
                  <text:p text:style-name="al">indien dit voorwerp verder dan 0,30 m, maar niet verder dan 0,60 m uitsteekt:</text:p>
                  <text:list text:style-name="id1-3-2-4-5-1-4-1-3">
                    <text:list-item text:style-override="id1-3-2-4-5-1-4-1-3-1">
                      <text:number>i.</text:number>
                      <text:p text:style-name="al">indien de oppervlakte niet meer bedraagt dan 0,5 m<text:span text:style-name="sup">2 </text:span>per voorwerp, per jaar: € 10,68</text:p>
                    </text:list-item>
                    <text:list-item text:style-override="id1-3-2-4-5-1-4-1-3-2">
                      <text:number>ii.</text:number>
                      <text:p text:style-name="al">indien de oppervlakte groter is dan 0,5 m<text:span text:style-name="sup">2</text:span> maar niet groter is dan 1 m<text:span text:style-name="sup">2 </text:span>per voorwerp, per jaar: € 14,71</text:p>
                    </text:list-item>
                    <text:list-item text:style-override="id1-3-2-4-5-1-4-1-3-3">
                      <text:number>iii.</text:number>
                      <text:p text:style-name="al">indien de oppervlakte meer bedraagt dan 1 m<text:span text:style-name="sup">2 </text:span>per m<text:span text:style-name="sup">2</text:span>, per jaar: € 21,13</text:p>
                    </text:list-item>
                  </text:list>
                </text:list-item>
                <text:list-item text:style-override="id1-3-2-4-5-1-4-2">
                  <text:number>b.</text:number>
                  <text:p text:style-name="al">indien dit voorwerp verder dan 0,60 m uitsteekt:</text:p>
                  <text:list text:style-name="id1-3-2-4-5-1-4-2-3">
                    <text:list-item text:style-override="id1-3-2-4-5-1-4-2-3-1">
                      <text:number>i.</text:number>
                      <text:p text:style-name="al">indien de oppervlakte niet meer bedraagt dan 0,5 m<text:span text:style-name="sup">2 </text:span>per voorwerp, per jaar: € 13,77</text:p>
                    </text:list-item>
                    <text:list-item text:style-override="id1-3-2-4-5-1-4-2-3-2">
                      <text:number>ii.</text:number>
                      <text:p text:style-name="al">indien de oppervlakte groter is dan 0,5 m<text:span text:style-name="sup">2</text:span> maar niet groter is dan 1 m<text:span text:style-name="sup">2 </text:span>per voorwerp, per jaar: € 20,42</text:p>
                    </text:list-item>
                    <text:list-item text:style-override="id1-3-2-4-5-1-4-2-3-3">
                      <text:number>iii.</text:number>
                      <text:p text:style-name="al">indien de oppervlakte meer bedraagt dan 1 m<text:span text:style-name="sup">2 </text:span>per m<text:span text:style-name="sup">2</text:span>, per jaar: € 27,43</text:p>
                    </text:list-item>
                    <text:list-item text:style-override="id1-3-2-4-5-1-4-2-3-4">
                      <text:number>undefined</text:number>
                      <text:p text:style-name="al"/>
                    </text:list-item>
                  </text:list>
                </text:list-item>
              </text:list>
            </text:list-item>
            <text:list-item text:style-override="id1-3-2-4-5-2">
              <text:number/>
              <text:p text:style-name="al">De in lid 1. genoemde tarieven worden berekend over de frontoppervlakte.</text:p>
            </text:list-item>
          </text:list>
          <text:p text:style-name="al"/>
          <text:list text:style-name="id1-3-2-4-7">
            <text:list-item text:style-override="id1-3-2-4-7-1">
              <text:number>2.</text:number>
              <text:p text:style-name="al">UITSTALLINGEN, UITSTALKASTEN, RECLAMEBORDEN EN –TEGELS</text:p>
              <text:list text:style-name="id1-3-2-4-7-1-3">
                <text:list-item text:style-override="id1-3-2-4-7-1-3-1">
                  <text:number>a.</text:number>
                  <text:p text:style-name="al">Voor het uitstallen van goederen en/of waren, uitstalkasten, het plaatsen van reclameborden en dergelijke, andere dan die bedoeld in sub b., en dergelijke voorwerpen, welke dienen voor reclamedoeleinden, per m<text:span text:style-name="sup">2</text:span> in gebruik genomen oppervlakte:</text:p>
                  <text:list text:style-name="id1-3-2-4-7-1-3-1-3">
                    <text:list-item text:style-override="id1-3-2-4-7-1-3-1-3-1">
                      <text:number>i.</text:number>
                      <text:p text:style-name="al">per week: € 2,80</text:p>
                    </text:list-item>
                    <text:list-item text:style-override="id1-3-2-4-7-1-3-1-3-2">
                      <text:number>ii.</text:number>
                      <text:p text:style-name="al">per maand: € 7,57</text:p>
                    </text:list-item>
                    <text:list-item text:style-override="id1-3-2-4-7-1-3-1-3-3">
                      <text:number>iii.</text:number>
                      <text:p text:style-name="al">per jaar: € 37,78</text:p>
                    </text:list-item>
                  </text:list>
                </text:list-item>
                <text:list-item text:style-override="id1-3-2-4-7-1-3-2">
                  <text:number/>
                  <text:p text:style-name="al">Een en ander met een minimum van: € 21,23</text:p>
                  <text:p text:style-name="al"/>
                </text:list-item>
                <text:list-item text:style-override="id1-3-2-4-7-1-3-3">
                  <text:number>b.</text:number>
                  <text:p text:style-name="al">Voor een reclamezuil, reclamebord met inbegrip van de daarbij behorende schoren en palen, per m<text:span text:style-name="sup">2</text:span> in gebruik genomen oppervlakte:</text:p>
                  <text:list text:style-name="id1-3-2-4-7-1-3-3-3">
                    <text:list-item text:style-override="id1-3-2-4-7-1-3-3-3-1">
                      <text:number>i.</text:number>
                      <text:p text:style-name="al">per maand: € 8,01</text:p>
                    </text:list-item>
                    <text:list-item text:style-override="id1-3-2-4-7-1-3-3-3-2">
                      <text:number>ii.</text:number>
                      <text:p text:style-name="al">per jaar: € 94,79</text:p>
                    </text:list-item>
                  </text:list>
                </text:list-item>
                <text:list-item text:style-override="id1-3-2-4-7-1-3-4">
                  <text:number/>
                  <text:p text:style-name="al">Een en ander met een minimum van: € 21,23</text:p>
                  <text:p text:style-name="al"/>
                </text:list-item>
                <text:list-item text:style-override="id1-3-2-4-7-1-3-5">
                  <text:number>c.</text:number>
                  <text:p text:style-name="al">Voor een reclametegel, per 900 cm<text:span text:style-name="sup">2</text:span> of gedeelte daarvan:</text:p>
                  <text:list text:style-name="id1-3-2-4-7-1-3-5-3">
                    <text:list-item text:style-override="id1-3-2-4-7-1-3-5-3-1">
                      <text:number>i.</text:number>
                      <text:p text:style-name="al">per jaar: € 22,97</text:p>
                    </text:list-item>
                  </text:list>
                </text:list-item>
              </text:list>
            </text:list-item>
          </text:list>
          <text:list text:style-name="id1-3-2-4-8">
            <text:list-item text:style-override="id1-3-2-4-8-1">
              <text:number>3.</text:number>
              <text:p text:style-name="al">STANDPLAATSEN</text:p>
              <text:p text:style-name="al">Standplaatsen ingenomen (bijv. door een demonstratie bus, een kraam, een rij- of voertuig, tafel, tent, bank of stoel) ten behoeve van de verkoop van goederen, waren, of het aanbieden van diensten, anders dan op de daarvoor aangewezen markten, per m<text:span text:style-name="sup">2</text:span> in gebruik genomen oppervlakte:</text:p>
              <text:list text:style-name="id1-3-2-4-8-1-4">
                <text:list-item text:style-override="id1-3-2-4-8-1-4-1">
                  <text:number>a.</text:number>
                  <text:p text:style-name="al">per dag: € 1,03</text:p>
                  <text:p text:style-name="al">Een en ander met een minimum van: € 21,23</text:p>
                </text:list-item>
                <text:list-item text:style-override="id1-3-2-4-8-1-4-2">
                  <text:number>b.</text:number>
                  <text:p text:style-name="al">per jaar:</text:p>
                  <text:list text:style-name="id1-3-2-4-8-1-4-2-3">
                    <text:list-item text:style-override="id1-3-2-4-8-1-4-2-3-1">
                      <text:number>i.</text:number>
                      <text:p text:style-name="al">voor een dag per week: € 48,56</text:p>
                    </text:list-item>
                    <text:list-item text:style-override="id1-3-2-4-8-1-4-2-3-2">
                      <text:number>ii.</text:number>
                      <text:p text:style-name="al">voor twee dagen per week: € 53,49</text:p>
                    </text:list-item>
                    <text:list-item text:style-override="id1-3-2-4-8-1-4-2-3-3">
                      <text:number>iii.</text:number>
                      <text:p text:style-name="al">voor drie dagen per week: € 61,24</text:p>
                    </text:list-item>
                    <text:list-item text:style-override="id1-3-2-4-8-1-4-2-3-4">
                      <text:number>iv.</text:number>
                      <text:p text:style-name="al">voor vier dagen per week: € 66,97</text:p>
                    </text:list-item>
                    <text:list-item text:style-override="id1-3-2-4-8-1-4-2-3-5">
                      <text:number>v.</text:number>
                      <text:p text:style-name="al">voor vijf dagen per week: € 71,98</text:p>
                    </text:list-item>
                    <text:list-item text:style-override="id1-3-2-4-8-1-4-2-3-6">
                      <text:number>vi.</text:number>
                      <text:p text:style-name="al">voor zes dagen per week: € 80,75</text:p>
                    </text:list-item>
                    <text:list-item text:style-override="id1-3-2-4-8-1-4-2-3-7">
                      <text:number>vii.</text:number>
                      <text:p text:style-name="al">voor zeven dagen per week: € 86,56</text:p>
                    </text:list-item>
                  </text:list>
                </text:list-item>
              </text:list>
            </text:list-item>
          </text:list>
          <text:list text:style-name="id1-3-2-4-9">
            <text:list-item text:style-override="id1-3-2-4-9-1">
              <text:number>4.</text:number>
              <text:p text:style-name="al">KABELS EN LEIDINGEN </text:p>
              <text:p text:style-name="al">Het tarief voor het hebben van kabels, buizen en leidingen bedraagt,</text:p>
              <text:p text:style-name="al">per strekkende meter per jaar: € 2,07</text:p>
            </text:list-item>
          </text:list>
          <text:p text:style-name="al"/>
          <text:list text:style-name="id1-3-2-4-11">
            <text:list-item text:style-override="id1-3-2-4-11-1">
              <text:number>5.</text:number>
              <text:p text:style-name="al">KIOSKEN, WALHUIZEN, SCHAFTKETEN e.d.</text:p>
              <text:p text:style-name="al">Voor het plaatsen van een kiosk, walhuis, wachtlokaal, directiekeet, schaft keet, sanitaire unit, opslagruimte, nissenhut en andere dergelijke voorwerpen, per m<text:span text:style-name="sup">2</text:span> in gebruik genomen oppervlakte:</text:p>
              <text:list text:style-name="id1-3-2-4-11-1-4">
                <text:list-item text:style-override="id1-3-2-4-11-1-4-1">
                  <text:number>a.</text:number>
                  <text:p text:style-name="al">per week: € 2,80</text:p>
                </text:list-item>
                <text:list-item text:style-override="id1-3-2-4-11-1-4-2">
                  <text:number>b.</text:number>
                  <text:p text:style-name="al">per maand: € 7,57</text:p>
                </text:list-item>
                <text:list-item text:style-override="id1-3-2-4-11-1-4-3">
                  <text:number>c.</text:number>
                  <text:p text:style-name="al">per jaar: € 37,78</text:p>
                </text:list-item>
              </text:list>
            </text:list-item>
            <text:list-item text:style-override="id1-3-2-4-11-2">
              <text:number/>
              <text:p text:style-name="al">Een en ander met een minimum van: € 21,23</text:p>
              <text:p text:style-name="al"/>
            </text:list-item>
          </text:list>
          <text:list text:style-name="id1-3-2-4-12">
            <text:list-item text:style-override="id1-3-2-4-12-1">
              <text:number>6.</text:number>
              <text:p text:style-name="al">KADEGELDEN</text:p>
              <text:list text:style-name="id1-3-2-4-12-1-3">
                <text:list-item text:style-override="id1-3-2-4-12-1-3-1">
                  <text:number>a.</text:number>
                  <text:p text:style-name="al">Voor goederen of voorwerpen welke gelost zijn uit of bestemd zijn om te worden geladen in schepen waarvoor oppervlakte in gebruik is genomen in de onmiddellijke nabijheid van de plaats van hun lossing of lading, per m² in gebruik genomen oppervlakte:</text:p>
                  <text:list text:style-name="id1-3-2-4-12-1-3-1-3">
                    <text:list-item text:style-override="id1-3-2-4-12-1-3-1-3-1">
                      <text:number>i.</text:number>
                      <text:p text:style-name="al">per week: € 1,14</text:p>
                    </text:list-item>
                  </text:list>
                </text:list-item>
                <text:list-item text:style-override="id1-3-2-4-12-1-3-2">
                  <text:number>b.</text:number>
                  <text:p text:style-name="al">Voor zandtrechters en kranen, per m<text:span text:style-name="sup">2</text:span> in gebruik genomen oppervlakte:</text:p>
                  <text:list text:style-name="id1-3-2-4-12-1-3-2-3">
                    <text:list-item text:style-override="id1-3-2-4-12-1-3-2-3-1">
                      <text:number>i.</text:number>
                      <text:p text:style-name="al">per week: € 2,65</text:p>
                    </text:list-item>
                  </text:list>
                </text:list-item>
              </text:list>
            </text:list-item>
          </text:list>
          <text:list text:style-name="id1-3-2-4-13">
            <text:list-item text:style-override="id1-3-2-4-13-1">
              <text:number>7.</text:number>
              <text:p text:style-name="al">KERMISSEN</text:p>
              <text:p text:style-name="al">Voor het innemen van gemeentegrond ten behoeve van kermissen, per m<text:span text:style-name="sup">2</text:span> in gebruik genomen oppervlakte:</text:p>
              <text:list text:style-name="id1-3-2-4-13-1-4">
                <text:list-item text:style-override="id1-3-2-4-13-1-4-1">
                  <text:number>a.</text:number>
                  <text:p text:style-name="al">per dag: € 1,06</text:p>
                </text:list-item>
                <text:list-item text:style-override="id1-3-2-4-13-1-4-2">
                  <text:number>b.</text:number>
                  <text:p text:style-name="al">per week: € 4,08</text:p>
                </text:list-item>
              </text:list>
            </text:list-item>
            <text:list-item text:style-override="id1-3-2-4-13-2">
              <text:number/>
              <text:p text:style-name="al">Een en ander met een maximum van: € 3.500,00 per aangesloten periode.</text:p>
            </text:list-item>
          </text:list>
          <text:p text:style-name="al"/>
          <text:list text:style-name="id1-3-2-4-15">
            <text:list-item text:style-override="id1-3-2-4-15-1">
              <text:number>8.</text:number>
              <text:p text:style-name="al">TERRASSEN</text:p>
              <text:p text:style-name="al">Voor het hebben van banken, stoelen, tafels, tochtschermen en dergelijke, per m² in gebruik genomen oppervlakte:</text:p>
              <text:list text:style-name="id1-3-2-4-15-1-4">
                <text:list-item text:style-override="id1-3-2-4-15-1-4-1">
                  <text:number>a.</text:number>
                  <text:p text:style-name="al">per week: € 2,80</text:p>
                </text:list-item>
                <text:list-item text:style-override="id1-3-2-4-15-1-4-2">
                  <text:number>b.</text:number>
                  <text:p text:style-name="al">per maand: € 7,57</text:p>
                </text:list-item>
                <text:list-item text:style-override="id1-3-2-4-15-1-4-3">
                  <text:number>c.</text:number>
                  <text:p text:style-name="al">per jaar: € 37,78</text:p>
                </text:list-item>
              </text:list>
            </text:list-item>
            <text:list-item text:style-override="id1-3-2-4-15-2">
              <text:number/>
              <text:p text:style-name="al">Een en ander met een minimum van: € 21,23</text:p>
            </text:list-item>
          </text:list>
          <text:p text:style-name="al"/>
          <text:list text:style-name="id1-3-2-4-17">
            <text:list-item text:style-override="id1-3-2-4-17-1">
              <text:number>9.</text:number>
              <text:p text:style-name="al">DIVERSE VOORWERPEN</text:p>
              <text:p text:style-name="al">Voor zover daaromtrent in voorgaande bepalingen niet uitdrukkelijk tarieven dan wel vrijstellingen zijn vastgesteld worden de navolgende rechten geheven voor het gebruik of genot van voor de openbare dienst bestemde gemeentewerken, bezittingen of inrichtingen en voor het hebben van voorwerpen onder, op of boven openbare gemeentegrond of openbaar gemeentewater, per m<text:span text:style-name="sup">2</text:span> in gebruik genomen oppervlakte, voor zover het de volgende voorwerpen betreft:</text:p>
              <text:list text:style-name="id1-3-2-4-17-1-4">
                <text:list-item text:style-override="id1-3-2-4-17-1-4-1">
                  <text:number>•</text:number>
                  <text:p text:style-name="al">Winkelwagens;</text:p>
                </text:list-item>
                <text:list-item text:style-override="id1-3-2-4-17-1-4-2">
                  <text:number>•</text:number>
                  <text:p text:style-name="al">Braderieën;</text:p>
                </text:list-item>
                <text:list-item text:style-override="id1-3-2-4-17-1-4-3">
                  <text:number>•</text:number>
                  <text:p text:style-name="al">Circussen;</text:p>
                </text:list-item>
                <text:list-item text:style-override="id1-3-2-4-17-1-4-4">
                  <text:number>•</text:number>
                  <text:p text:style-name="al">Rails;</text:p>
                </text:list-item>
                <text:list-item text:style-override="id1-3-2-4-17-1-4-5">
                  <text:number>•</text:number>
                  <text:p text:style-name="al">Opleggers;</text:p>
                  <text:p text:style-name="al"/>
                </text:list-item>
                <text:list-item text:style-override="id1-3-2-4-17-1-4-6">
                  <text:number>a.</text:number>
                  <text:p text:style-name="al">per week: € 2,80</text:p>
                </text:list-item>
                <text:list-item text:style-override="id1-3-2-4-17-1-4-7">
                  <text:number>b.</text:number>
                  <text:p text:style-name="al">per maand: € 7,57</text:p>
                </text:list-item>
                <text:list-item text:style-override="id1-3-2-4-17-1-4-8">
                  <text:number>c.</text:number>
                  <text:p text:style-name="al">per jaar: € 37,78</text:p>
                </text:list-item>
              </text:list>
            </text:list-item>
            <text:list-item text:style-override="id1-3-2-4-17-2">
              <text:number/>
              <text:p text:style-name="al">Een en ander met een minimum van: € 21,23</text:p>
            </text:list-item>
          </text:list>
          <text:p text:style-name="al"/>
          <text:p text:style-name="al">Behorend bij het raadsbesluit Verordening op de heffing en invordering van Precariobelasting 2026 van 2 december 2025.</text:p>
          <text:p text:style-name="al"/>
          <text:p text:style-name="al">De griffier van de gemeente Zwijndrecht,</text:p>
          <text:p text:style-name="al"/>
          <text:p text:style-name="al">I. Odino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459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9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9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 belasting Gemeente Zwijndrecht 2026</meta:user-defined>
    <dc:language>nl</dc:language>
    <meta:user-defined meta:name="OVERHEIDop.locatietype/OVERHEIDop.gebiedsmarkering">Gemeente</meta:user-defined>
    <meta:user-defined meta:name="DC.title">Verordening op de heffing en invordering van Precariobelasting Gemeente Zwijndrecht 2026</meta:user-defined>
    <meta:user-defined meta:name="DCTERMS.W3CDTF/DCTERMS.available">2025-12-09</meta:user-defined>
    <meta:user-defined meta:name="DCTERMS.W3CDTF/OVERHEIDop.jaargang">2025</meta:user-defined>
    <meta:user-defined meta:name="OVERHEIDop.publicationIssue">534598</meta:user-defined>
    <meta:user-defined meta:name="OVERHEIDop.betreftRegeling">CVDR749175_1</meta:user-defined>
    <meta:user-defined meta:name="xs:date/OVERHEIDop.startdatum">2026-01-01</meta:user-defined>
    <meta:user-defined meta:name="OVERHEIDop.GmbID/DC.identifier">gmb-2025-534598</meta:user-defined>
    <meta:user-defined meta:name="OVERHEIDop.versieInformatie"/>
  </office:meta>
</office:document-meta>
</file>