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4*"/>
    </style:style>
    <style:style style:family="table-column" style:parent-style-name="colspec" style:name="id1-3-2-4-44-1-2">
      <style:table-column-properties style:rel-column-width="73*"/>
    </style:style>
    <style:style style:family="table-column" style:parent-style-name="colspec" style:name="id1-3-2-4-44-1-3">
      <style:table-column-properties style:rel-column-width="14*"/>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3*"/>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2*"/>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5*"/>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2*"/>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2*"/>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5*"/>
    </style:style>
    <style:style style:family="table-column" style:parent-style-name="colspec" style:name="id1-3-2-4-73-1-2">
      <style:table-column-properties style:rel-column-width="73*"/>
    </style:style>
    <style:style style:family="table-column" style:parent-style-name="colspec" style:name="id1-3-2-4-73-1-3">
      <style:table-column-properties style:rel-column-width="14*"/>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74*"/>
    </style:style>
    <style:style style:family="table-column" style:parent-style-name="colspec" style:name="id1-3-2-4-78-1-3">
      <style:table-column-properties style:rel-column-width="14*"/>
    </style:style>
    <style:style style:family="table-column" style:parent-style-name="colspec" style:name="id1-3-2-4-80-1-1">
      <style:table-column-properties style:rel-column-width="4*"/>
    </style:style>
    <style:style style:family="table-column" style:parent-style-name="colspec" style:name="id1-3-2-4-80-1-2">
      <style:table-column-properties style:rel-column-width="74*"/>
    </style:style>
    <style:style style:family="table-column" style:parent-style-name="colspec" style:name="id1-3-2-4-80-1-3">
      <style:table-column-properties style:rel-column-width="13*"/>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74*"/>
    </style:style>
    <style:style style:family="table-column" style:parent-style-name="colspec" style:name="id1-3-2-4-83-1-3">
      <style:table-column-properties style:rel-column-width="13*"/>
    </style:style>
    <style:style style:family="table-column" style:parent-style-name="colspec" style:name="id1-3-2-4-86-1-1">
      <style:table-column-properties style:rel-column-width="4*"/>
    </style:style>
    <style:style style:family="table-column" style:parent-style-name="colspec" style:name="id1-3-2-4-86-1-2">
      <style:table-column-properties style:rel-column-width="74*"/>
    </style:style>
    <style:style style:family="table-column" style:parent-style-name="colspec" style:name="id1-3-2-4-86-1-3">
      <style:table-column-properties style:rel-column-width="14*"/>
    </style:style>
    <style:style style:family="table-column" style:parent-style-name="colspec" style:name="id1-3-2-4-89-1-1">
      <style:table-column-properties style:rel-column-width="4*"/>
    </style:style>
    <style:style style:family="table-column" style:parent-style-name="colspec" style:name="id1-3-2-4-89-1-2">
      <style:table-column-properties style:rel-column-width="69*"/>
    </style:style>
    <style:style style:family="table-column" style:parent-style-name="colspec" style:name="id1-3-2-4-89-1-3">
      <style:table-column-properties style:rel-column-width="19*"/>
    </style:style>
    <style:style style:family="table-column" style:parent-style-name="colspec" style:name="id1-3-2-4-92-1-1">
      <style:table-column-properties style:rel-column-width="4*"/>
    </style:style>
    <style:style style:family="table-column" style:parent-style-name="colspec" style:name="id1-3-2-4-92-1-2">
      <style:table-column-properties style:rel-column-width="71*"/>
    </style:style>
    <style:style style:family="table-column" style:parent-style-name="colspec" style:name="id1-3-2-4-92-1-3">
      <style:table-column-properties style:rel-column-width="17*"/>
    </style:style>
    <style:style style:family="table-column" style:parent-style-name="colspec" style:name="id1-3-2-4-95-1-1">
      <style:table-column-properties style:rel-column-width="4*"/>
    </style:style>
    <style:style style:family="table-column" style:parent-style-name="colspec" style:name="id1-3-2-4-95-1-2">
      <style:table-column-properties style:rel-column-width="73*"/>
    </style:style>
    <style:style style:family="table-column" style:parent-style-name="colspec" style:name="id1-3-2-4-95-1-3">
      <style:table-column-properties style:rel-column-width="15*"/>
    </style:style>
    <style:style style:family="table-column" style:parent-style-name="colspec" style:name="id1-3-2-4-98-1-1">
      <style:table-column-properties style:rel-column-width="4*"/>
    </style:style>
    <style:style style:family="table-column" style:parent-style-name="colspec" style:name="id1-3-2-4-98-1-2">
      <style:table-column-properties style:rel-column-width="71*"/>
    </style:style>
    <style:style style:family="table-column" style:parent-style-name="colspec" style:name="id1-3-2-4-98-1-3">
      <style:table-column-properties style:rel-column-width="17*"/>
    </style:style>
    <style:style style:family="table-column" style:parent-style-name="colspec" style:name="id1-3-2-4-101-1-1">
      <style:table-column-properties style:rel-column-width="4*"/>
    </style:style>
    <style:style style:family="table-column" style:parent-style-name="colspec" style:name="id1-3-2-4-101-1-2">
      <style:table-column-properties style:rel-column-width="70*"/>
    </style:style>
    <style:style style:family="table-column" style:parent-style-name="colspec" style:name="id1-3-2-4-101-1-3">
      <style:table-column-properties style:rel-column-width="18*"/>
    </style:style>
    <text:list-style style:name="id1-3-2-4-10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4-1-1">
      <style:table-column-properties style:rel-column-width="4*"/>
    </style:style>
    <style:style style:family="table-column" style:parent-style-name="colspec" style:name="id1-3-2-4-104-1-2">
      <style:table-column-properties style:rel-column-width="71*"/>
    </style:style>
    <style:style style:family="table-column" style:parent-style-name="colspec" style:name="id1-3-2-4-104-1-3">
      <style:table-column-properties style:rel-column-width="18*"/>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5*"/>
    </style:style>
    <style:style style:family="table-column" style:parent-style-name="colspec" style:name="id1-3-2-4-110-1-1">
      <style:table-column-properties style:rel-column-width="4*"/>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22*"/>
    </style:style>
    <style:style style:family="table-column" style:parent-style-name="colspec" style:name="id1-3-2-4-113-1-1">
      <style:table-column-properties style:rel-column-width="4*"/>
    </style:style>
    <style:style style:family="table-column" style:parent-style-name="colspec" style:name="id1-3-2-4-113-1-2">
      <style:table-column-properties style:rel-column-width="73*"/>
    </style:style>
    <style:style style:family="table-column" style:parent-style-name="colspec" style:name="id1-3-2-4-113-1-3">
      <style:table-column-properties style:rel-column-width="15*"/>
    </style:style>
    <style:style style:family="table-column" style:parent-style-name="colspec" style:name="id1-3-2-4-116-1-1">
      <style:table-column-properties style:rel-column-width="4*"/>
    </style:style>
    <style:style style:family="table-column" style:parent-style-name="colspec" style:name="id1-3-2-4-116-1-2">
      <style:table-column-properties style:rel-column-width="73*"/>
    </style:style>
    <style:style style:family="table-column" style:parent-style-name="colspec" style:name="id1-3-2-4-116-1-3">
      <style:table-column-properties style:rel-column-width="15*"/>
    </style:style>
    <text:list-style style:name="id1-3-2-4-116-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1">
      <style:table-column-properties style:rel-column-width="4*"/>
    </style:style>
    <style:style style:family="table-column" style:parent-style-name="colspec" style:name="id1-3-2-4-121-1-2">
      <style:table-column-properties style:rel-column-width="73*"/>
    </style:style>
    <style:style style:family="table-column" style:parent-style-name="colspec" style:name="id1-3-2-4-121-1-3">
      <style:table-column-properties style:rel-column-width="15*"/>
    </style:style>
    <style:style style:family="table-column" style:parent-style-name="colspec" style:name="id1-3-2-4-124-1-1">
      <style:table-column-properties style:rel-column-width="4*"/>
    </style:style>
    <style:style style:family="table-column" style:parent-style-name="colspec" style:name="id1-3-2-4-124-1-2">
      <style:table-column-properties style:rel-column-width="73*"/>
    </style:style>
    <style:style style:family="table-column" style:parent-style-name="colspec" style:name="id1-3-2-4-124-1-3">
      <style:table-column-properties style:rel-column-width="15*"/>
    </style:style>
    <style:style style:family="table-column" style:parent-style-name="colspec" style:name="id1-3-2-4-127-1-1">
      <style:table-column-properties style:rel-column-width="4*"/>
    </style:style>
    <style:style style:family="table-column" style:parent-style-name="colspec" style:name="id1-3-2-4-127-1-2">
      <style:table-column-properties style:rel-column-width="73*"/>
    </style:style>
    <style:style style:family="table-column" style:parent-style-name="colspec" style:name="id1-3-2-4-127-1-3">
      <style:table-column-properties style:rel-column-width="15*"/>
    </style:style>
    <style:style style:family="table-column" style:parent-style-name="colspec" style:name="id1-3-2-4-130-1-1">
      <style:table-column-properties style:rel-column-width="5*"/>
    </style:style>
    <style:style style:family="table-column" style:parent-style-name="colspec" style:name="id1-3-2-4-130-1-2">
      <style:table-column-properties style:rel-column-width="73*"/>
    </style:style>
    <style:style style:family="table-column" style:parent-style-name="colspec" style:name="id1-3-2-4-130-1-3">
      <style:table-column-properties style:rel-column-width="16*"/>
    </style:style>
    <style:style style:family="table-column" style:parent-style-name="colspec" style:name="id1-3-2-4-132-1-1">
      <style:table-column-properties style:rel-column-width="14*"/>
    </style:style>
    <style:style style:family="table-column" style:parent-style-name="colspec" style:name="id1-3-2-4-132-1-2">
      <style:table-column-properties style:rel-column-width="63*"/>
    </style:style>
    <style:style style:family="table-column" style:parent-style-name="colspec" style:name="id1-3-2-4-132-1-3">
      <style:table-column-properties style:rel-column-width="15*"/>
    </style:style>
    <style:style style:family="table-column" style:parent-style-name="colspec" style:name="id1-3-2-4-134-1-1">
      <style:table-column-properties style:rel-column-width="5*"/>
    </style:style>
    <style:style style:family="table-column" style:parent-style-name="colspec" style:name="id1-3-2-4-134-1-2">
      <style:table-column-properties style:rel-column-width="72*"/>
    </style:style>
    <style:style style:family="table-column" style:parent-style-name="colspec" style:name="id1-3-2-4-134-1-3">
      <style:table-column-properties style:rel-column-width="15*"/>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72*"/>
    </style:style>
    <style:style style:family="table-column" style:parent-style-name="colspec" style:name="id1-3-2-4-136-1-3">
      <style:table-column-properties style:rel-column-width="15*"/>
    </style:style>
  </office:automatic-styles>
  <office:body>
    <office:text>
      <text:p text:style-name="new_page_staatscourant"/>
      <text:p text:style-name="single-kop-titel">Verordening op de heffing en invordering van leges Gemeente Zwijndrecht 202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8 november 2025 met kenmerk 2025- 0101407;</text:p>
            <text:p text:style-name="al"/>
            <text:p text:style-name="al">Gelet op artikel 156, eerste en tweede lid, aanhef en onderdeel h, en 229, eerste lid, aanhef en onderdeel b, van de Gemeentewet en de artikelen 2, tweede lid, en 7 van de Paspoortwet en artikel 13.1a van de Omgevingswet;</text:p>
            <text:p text:style-name="al"/>
            <text:p text:style-name="al"> b e s l u i t </text:p>
            <text:p text:style-name="al"/>
            <text:p text:style-name="al">vast te stellen de volgende verordening:</text:p>
            <text:p text:style-name="al"/>
            <text:p text:style-name="al">
            <text:span text:style-name="nadrukvet">Verordening op de heffing en invordering van leges Gemeente Zwijnd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Gemeente Zwijndrecht 2025’ van 3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wijndrecht 2026’.</text:p>
          </text:section>
        </text:section>
        <text:section text:name="regeling-sluiting_id1-3-2-3" text:style-name="regeling-sluiting">
          <text:section text:name="ondertekening_id1-3-2-3-1">
            <text:p><text:span text:style-name="functie">Aldus vastgesteld in de openbare raadsvergadering van 2 december 2025,</text:span></text:p>
          </text:section>
          <text:section text:name="ondertekening_id1-3-2-3-2">
            <text:p><text:span text:style-name="functie"/></text:p>
            <text:p><text:span text:style-name="functie">de griffier, </text:span></text:p>
            <text:p><text:span text:style-name="functie"> I. Odinot, </text:span></text:p>
          </text:section>
          <text:section text:name="ondertekening_id1-3-2-3-3">
            <text:p><text:span text:style-name="functie"/></text:p>
            <text:p><text:span text:style-name="functie">de voorzitter,</text:span></text:p>
            <text:p><text:span text:style-name="functie">L.C.A. Anink</text:span></text:p>
          </text:section>
        </text:section>
        <text:section text:name="bijlage_id1-3-2-4" text:style-name="bijlage">
          <text:p text:style-name="bijlage_top"/>
          <text:p text:style-name="hoofdstuk_kop"><text:span text:style-name="label">TARIEVENTABEL LEGES </text:span> <text:span text:style-name="nr"/> Gemeente Zwijndrecht 2026</text:p>
          <text:p text:style-name="al">Behorende bij de Legesverordening Gemeente Zwijndrecht 2026 (met kenmerk 2025- 0101407)</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Europese dienstenrichtlijn en niet vallend onder Hoofdstuk 2</text:span>
        </text:p>
          <text:p text:style-name="al">Paragraaf 3.1 Horeca</text:p>
          <text:p text:style-name="al">Paragraaf 3.2 Seksbedrijven</text:p>
          <text:p text:style-name="al">Paragraaf 3.3 Winkeltijdenwet</text:p>
          <text:p text:style-name="al">Paragraaf 3.4 Organiseren evenementen</text:p>
          <text:p text:style-name="al">Paragraaf 3.5 Markt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registratie partnerschap, omzetten geregistreerd partnerschap in huwelijk of een ceremoniële verbinte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en geregistreerd partnerschap i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09.00 uur of 09.15 uur in de trouwkamer, uitsluitend mogelijk als één of beide partners in de gemeente woon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dinsdag en donderdag tussen 10.00-12.00 uur in de trouwkamer, ceremonie duurt maximaal 15 minu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10:00 - 17:00 uur in de trouwzaal, ceremonie duurt maximaal één uur:</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17:00 - 22:00 uur in de trouwzaal, ceremonie duurt maximaal één uur:</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0:00 - 17:00 uur in de trouwzaal, ceremonie duurt maximaal één uur:</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reserveren van extra tijd bij de voltrekking in de trouwzaal, per 30 minuten of een gedeelte daarva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ot en met zaterdag tussen 10.00-22.00 uur op een locatie die genoemd is in het "Aanwijzingsbesluit huwelijkslocaties": </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gebruik gemaakt wordt van een locatie die niet in het "Aanwijzingsbesluit huwelijkslocaties" genoemd is, wordt het tarief verhoogd met:</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Huwelijksvoltrekking, registratie partnerschap of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en geregistreerd partnerschap in een bijzonder huis op grond van artikel 64, Boek 1, van het Burgerlijk Wetboek:</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anbrengen van een wijziging of een annulering, binnen vier weken voorafgaande aan de voltrekking van een huwelijk, registratie van een partnerschap of het omzetten van een geregistreerd partnerschap in een huwelijk</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Uittreksel, verklaring of afschrift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Naamskeuz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om een dubbele geslachtsnaam te geven aan een kind geboren op of na 1 januari 2016 en vóór 1 januari 2024 geldt het wettelijke tarief dat bij ministeriële regeling is bepaald.</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1 en 1.12, onder a, genoemd document, zijnde een toeslag op de in die artikelen genoemde bedragen:</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11 en 1.12 genoemd document, zijnde een toeslag op de in de artikelen 1.11 en 1.12 en onder a genoemde bedragen:</text:p>
                </table:table-cell>
                <table:table-cell table:style-name="cell_frame_all" table:number-rows-spanned="1" table:number-columns-spanned="1">
                  <text:p text:style-name="table_al">Wettelijke max. tarief<text:span text:style-name="sup">*</text:span></text:p>
                </table:table-cell>
              </table:table-row>
            </table:table>
            <text:p text:style-name="table_bottom"/>
          </text:section>
          <text:p text:style-name="al">
          <text:span text:style-name="sup">*</text:span> Betreft het op het moment van aanvraag van toepassing zijnde, van rijkswege vastgestelde, ten hoogste te heffen tarief, afgerond op € 0,05 naar beneden.</text:p>
          <text:p text:style-name="al"/>
          <text:p text:style-name="al">
          <text:span text:style-name="nadrukvet">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4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Wettelijk max. tarief<text:span text:style-name="sup">*</text:span></text:p>
                </table:table-cell>
              </table:table-row>
            </table:table>
            <text:p text:style-name="table_bottom"/>
          </text:section>
          <text:p text:style-name="al">
          <text:span text:style-name="sup">*</text:span> Betreft het op het moment van aanvraag van toepassing zijnde, van rijkswege vastgestelde, ten hoogste te heffen tarief, afgerond op € 0,05 naar beneden.</text:p>
          <text:p text:style-name="al"/>
          <text:p text:style-name="al">
          <text:span text:style-name="nadrukvet">Paragraaf 1.4 Verstrekkingen in het kader van de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waarbij aanvraag en betaling via een online aanvraag is gedaan, per verstrekk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7 en 1.18 bedraagt het tarief voor het in behandeling nemen van een aanvraag tot het schriftelijk verstrekken van gegevens bedoeld in artikel 17, tweede lid, van het Besluit basisregistratie personen het tarief zoals dat door het Ministerie van Binnenlandse Zaken is of wordt vastgesteld. </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stukken behorende bij een raadsvergadering, per boekje:</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voor een kalenderjaar de stukken behorende bij een raadsvergadering, per boekje:</text:p>
                </table:table-cell>
                <table:table-cell table:style-name="cell_frame_all" table:number-rows-spanned="1" table:number-columns-spanned="1">
                  <text:p text:style-name="table_al">€ 102,70</text:p>
                </table:table-cell>
              </table:table-row>
            </table:table>
            <text:p text:style-name="table_bottom"/>
          </text:section>
          <text:p text:style-name="al"/>
          <text:p text:style-name="al">
          <text:span text:style-name="nadrukvet">Paragraaf 1.6 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druk van een plan, zoals bestemmingsplan, voorbereidingsbesluit, streekplan, wegenkaart behorende bij de legger bedoeld in artikel 1.24b, structuurplan of stadsvernieuwingsplan per pagina, op papier of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 (zwart 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per bladzijde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per bladzijde (zwart 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per bladzijde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2, per bladzijde (zwart wi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2, per bladzijde (kleu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1, per bladzijde (zwart wi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formaat A1, per bladzijde (kleur):</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formaat A0, per bladzijde (zwart wi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 formaat A0, per bladzijde (kleur)</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is verzonden, als bedoeld in artikel 3.3, vijfde lid, van de Erfgoed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produc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of doen vervallen van aparte huisnummers voor zelfstandige onderdelen van een bestaand adres:</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ag als bedoeld in artikel 1.25a wordt vermeerderd met een toeslag per vastgesteld huisnummer van:</text:p>
                </table:table-cell>
                <table:table-cell table:style-name="cell_frame_all" table:number-rows-spanned="1" table:number-columns-spanned="1">
                  <text:p text:style-name="table_al">€ 68,50</text:p>
                </table:table-cell>
              </table:table-row>
            </table:table>
            <text:p text:style-name="table_bottom"/>
          </text:section>
          <text:p text:style-name="al"/>
          <text:p text:style-name="al">
          <text:span text:style-name="nadrukvet">Paragraaf 1.7.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text:p>
                </table:table-cell>
                <table:table-cell table:style-name="cell_frame_all" table:number-rows-spanned="1" table:number-columns-spanned="1">
                  <text:p text:style-name="table_al">Wettelijke max. tarief<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 (attestatie de vita) het tarief zoals vastgelegd in artikel 1. Eerste lid van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tot opname in het landelijk Register Kinderopvang voor een kinderopvang of gastouderbureau</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aanvraag tot opname in het landelijk Register Kinderopvang voor een voorziening voor gastouderopvang </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aanvragen van de Nederlandse Nationaliteit ingevolge de bepalingen opgenomen in de Rijkswet op het Nederlanderschap van 19 december 1984 (Staatsblad 629): geldt het tarief zoals dat is opgenomen in het Besluit naturalisatiegelden, zoals dat laatstelijk is vervangen of gewijzigd.</text:p>
                </table:table-cell>
                <table:table-cell table:style-name="cell_frame_all" table:number-rows-spanned="1" table:number-columns-spanned="1">
                  <text:p text:style-name="table_al">Wettelijke max. tarief<text:span text:style-name="sup">*</text:span></text:p>
                </table:table-cell>
              </table:table-row>
            </table:table>
            <text:p text:style-name="table_bottom"/>
          </text:section>
          <text:p text:style-name="al"/>
          <text:p text:style-name="al">
          <text:span text:style-name="nadrukvet">Paragraaf 1.8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uder dan 20 jaar zijn veelal vrijgesteld va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20,50</text:p>
                </table:table-cell>
              </table:table-row>
            </table:table>
            <text:p text:style-name="table_bottom"/>
          </text:section>
          <text:p text:style-name="al"/>
          <text:p text:style-name="al">
          <text:span text:style-name="nadrukvet">Paragraaf 1.9 Bijzondere wet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oorrangsverklaring als bedoeld in artikel 2.1.1 van de Huisvestingsverordening:</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anvragen als bedoeld in de artikel 1.31a en 1.31b gelijktijdig worden ingediend en woonruimten in hetzelfde gebouw, zoals een flat, een school of een kantoor betreffen, worden de in die subonderdelen bedoelde leges slechts eenmaal geheven. Dit geldt ook als het gaat om een geheel van huurwoningen bestemd voor sloop of renovatie of te koop staande huurwoningen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bepaalde tijd voor twee kansspelautomaten:</text:p>
                </table:table-cell>
                <table:table-cell table:style-name="cell_frame_all" table:number-rows-spanned="1" table:number-columns-spanned="1">
                  <text:p text:style-name="table_al">€ 362,50<text:span text:style-name="sup">*</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Wettelijk gereguleerd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3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in verband met het verkrijgen van instemming als bedoeld in artikel 5.4, eerste lid, van de Telecommunicatiewet, bedraagt:</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asistarief in onderdeel 1 wordt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leuflengte tot en met 200 meter, per strekkende meter</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us voor de meters van 201 tot en met 10.000 meter, per strekkende meter</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us voor de meters vanaf 10.001 meter, per strekkende meter</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op het bepaalde in onderdeel 1. wordt bij een sleuflengte van minder dan 10 meter en eveneens van bijzondere aard en/of als er apparatuur (bv Cai-kast, handholes) wordt geplaatst, het tarief gesteld op:</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melding vanwege werkzaamheden van niet-ingrijpende aard, als bedoeld in artikel 2, derde lid, van de Telecommunicatieverordening Zwijndrecht, bedraagt:</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melding vanwege spoedeisende werkzaamheden, als bedoeld in artikel 3, eerste lid, van de Telecommunicatieverordening Zwijndrecht, bedraagt:</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een melding overleg moet plaatsvinden tussen de gemeente en de aanbieder van het netwerk en/of andere beheerders van openbare grond, wordt het in onderdeel 1 genoemde basistarief verhoogd met:</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4 Telecommunicatiewet (overig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asistarief in onderdeel 1 wordt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leuflengte tot en met 200 meter, per strekkende meter</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us voor de meters van 201 tot en met 10.000 meter, per strekkende meter</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lus voor de meters vanaf 10.001 meter, per strekkende meter</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op het bepaalde in artikel 1.34 onderdeel 1a wordt bij een sleuflengte van minder dan 10 meter en eveneens van bijzondere aard en/of als er apparatuur wordt geplaatst, het tarief gesteld op:</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melding vanwege werkzaamheden van niet-ingrijpende aard, als bedoeld in artikel 5, vierde lid, van de Leidingenverordening Zwijndrecht, bedraagt:</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melding vanwege spoedeisende werkzaamheden, als bedoeld in artikel 5, zesde lid, van de Leidingenverordening Zwijndrecht, bedraagt:</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een melding overleg moet plaatsvinden tussen de gemeente en de aanbieder van het netwerk en/of andere beheerders van openbare grond, wordt het in onderdeel 1a genoemde basistarief verhoogd met:</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5 Reglement Verkeersregels en Verkeerstek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orden C1 t/m 4, C17, E1 t/m 3, G7, G11 voor de duur van maximaal één (kalender)jaar:</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arkeerschijfzone, voor bewoners voor de duur van een jaar ("bewonersontheffing"):</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arkeerschijfzone, voor bezoekers van bewoners voor de duur van een jaar ("bezoekersontheffin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arkeerschijfzone, voor bedrijven voor de duur van een jaar ("bedrijfsontheff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arkeerschijfzone, voor dienstenleveranciers voor de duur van één kalendermaand ("tijdelijke ontheff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lle overige situaties, voor ieder daaraan besteed kwartier:</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op grond van artikel 1.35g verschuldigde bedrag wordt voorafgaande aan het in behandeling nemen van de aanvraag aan de aanvrag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6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gehandicaptenparkeerkaart als bedoeld in artikel 49 van het BABW:</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nemen van een verkeersbesluit voor het beschikbaar stellen van een gereserveerde gehandicaptenparkeerplaats als bedoeld in artikel 29 van het BABW:</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ten behoeve v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laatsen van een verkeersbord en een kentekenbord waarmee een gereserveerde gehandicaptenparkeerplaats wordt aangegeven als bedoeld in artikel 29 van het BABW: </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ngen van een kentekenbord op een gereserveerde gehandicaptenparkeerplaats als bedoeld in artikel 29 van het BABW:</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Paragraaf 1.10 Diver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7 Gewaarmerkte afschriften, kopieën, stukken of uittrek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of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per bladzijde (zwart 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of kleiner, per bladzijde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per bladzijde (zwart 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3, per bladzijde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2, per bladzijde (zwart wi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2, per bladzijde (kleu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formaat A1, per bladzijde (zwart wi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formaat A1, per bladzijde (kleur):</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 formaat A0, per bladzijde (zwart wi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 formaat A0, per bladzijde (kleur):</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8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eerste lid van de Algemene plaatselijke verorden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voor het gebruik van gemeentegrond als bedoeld in artikel 2:10.a, eerste lid van de Algemene plaatselijke verordening, bij een gebrui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ot en met 15 m2:</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eer dan 15 m2 tot en met 100 m2:</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er dan 100 m2:</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wordt de oppervlakte berekend aan de hand van de horizontale projectie van de betreffende voorwerpen dan wel, indien afgebakend, het totaal van het afgebakende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dien het gebruik hooguit één etmaal duur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indien het gebruik reclamedoeleinden dient voor een instelling met een CBF-keurmerk:</text:p>
                </table:table-cell>
                <table:table-cell table:style-name="cell_frame_all" table:number-rows-spanned="1" table:number-columns-spanned="1">
                  <text:p text:style-name="table_al">€ 0,0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voor de verkoop van vuurwerk als bedoeld in artikel 2:72 van de Algemene plaatselijke verordening:</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licht)reclames:</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5:8, vierde lid van de Algemene plaatselijke verordening (parkeren van grote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op een plaats, niet zijnde een aangewezen weg of gedeelte daarvan voor het parkeren van grote voertuigen zoals bedoeld in artikel 5:8, tweede lid van de Algemene plaatselijke verordening:</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p een weg of gedeelte daarvan die, zoals bedoeld in artikel 5:8, tweede lid van de Algemene plaatselijke verordening, is aangewezen als locatie voor het parkeren van grote voertuigen, buiten de op die plaats van toepassing zijnde en middels een onderbord aangegeven venstertijd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34,25</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uitenplanse omgevingsplanactiviteit: een buitenplanse omgevingsplanactiviteit is een activiteit die niet voldoet aan de regels van het omgevingsplan en niet vergunningvrij voor het bouw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ine buitenplanse omgevingsplanactiviteit: een kleine buitenplanse omgevingsplanactiviteit is een activiteit die niet voldoet aan de regels van het omgevingsplan, niet vergunningvrij voor het bouwen is en een van de volgende categorieën gevallen betreft: </text:p>
                  <text:p text:style-name="table_al">- een bijbehorend bouwwerk of uitbreiding daarvan bij een woning; </text:p>
                  <text:p text:style-name="table_al">- een bouwwerk, geen gebouw zijnde, of een gedeelte van een dergelijk bouwwerk, niet hoger dan 10 m en de oppervlakte niet meer dan 50 m²;</text:p>
                  <text:p text:style-name="table_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taketafel: een vooroverleg dat zich afspeelt voordat de initiatiefnemer de vergunning aanvraagt. In dit vooroverleg zitten gemeentelijke adviseurs aan tafel om te beoordelen of er zwaarwegende redenen zijn om niet mee te werken aan e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gevingstafel: een vooroverleg dat zich afspeelt voordat de initiatiefnemer de vergunning aanvraagt. In dit vooroverleg zit de initiatiefnemer met de vergunningverlener, gemeentelijke adviseurs en experts aan tafel om een aanvraag voor te bereiden en daarmee een initiatief te realis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beoordelen van een conceptverzoek (vooroverle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welstandstoets die zich tijdens de beoordeling van een vooroverleg voordoet een bedrag v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 betrekking heeft op het houden van omgevingsoverleg over een of meer activiteiten die gevolgen kunnen hebben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initiatief op de intaketafe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initiatief op de omgevingstafel</text:p>
                </table:table-cell>
                <table:table-cell table:style-name="cell_frame_all" table:number-rows-spanned="1" table:number-columns-spanned="1">
                  <text:p text:style-name="table_al">€ 47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olgende omgevingstafel</text:p>
                </table:table-cell>
                <table:table-cell table:style-name="cell_frame_all" table:number-rows-spanned="1" table:number-columns-spanned="1">
                  <text:p text:style-name="table_al">€ 1.2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bij de beoordeling van onderzoeksrapporten en/of andere advisering de conform deze verordening geldende tarieven in rekening worden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innenplanse omgevingsplanactiviteit bij wijzigingsbevoegdheid of uitwerkingsplicht verhoogd met:</text:p>
                </table:table-cell>
                <table:table-cell table:style-name="cell_frame_all" table:number-rows-spanned="1" table:number-columns-spanned="1">
                  <text:p text:style-name="table_al">€ 47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buitenplanse omgevingsplanactiviteit verhoogd met:</text:p>
                </table:table-cell>
                <table:table-cell table:style-name="cell_frame_all" table:number-rows-spanned="1" table:number-columns-spanned="1">
                  <text:p text:style-name="table_al">€ 61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verhoogd met:</text:p>
                </table:table-cell>
                <table:table-cell table:style-name="cell_frame_all" table:number-rows-spanned="1" table:number-columns-spanned="1">
                  <text:p text:style-name="table_al">€8.4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989,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1 Omgevingsplanactiviteit: Aanwijzing vergunningplichtige gevallen AVI-bodemassen, immobilisaten, grondstabilisatie en metaalslakken (activiteit: Toepassen van bouwstoffen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2 Omgevingsplanactiviteit: Aanwijzing vergunningplichtige gevallen thermisch gereinigde grond (activiteit: Toepassen van grond of baggerspecie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2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3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0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66,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6,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679,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115,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231,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38,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66,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3.14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1 Wijziging van de milieubelastende activiteit die geen significante nadelige gevolgen heeft voor de gezondheid of het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50% van het reguliere tarief als bedoeld in artikel 2.13 tot en met 2.19 van deze verordening</text:p>
                </table:table-cell>
              </table:table-row>
            </table:table>
            <text:p text:style-name="table_bottom"/>
          </text:section>
          <text:p text:style-name="al"/>
          <text:p text:style-name="al">
          <text:span text:style-name="nadrukvet">Paragraaf 2.6 Lozings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2,64</text:p>
                </table:table-cell>
              </table:table-row>
            </table:table>
            <text:p text:style-name="table_bottom"/>
          </text:section>
          <text:p text:style-name="al"/>
          <text:p text:style-name="al">
          <text:span text:style-name="nadrukvet">Paragraaf 2.7 Aanlegactiviteit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Zwijndrecht, niet zijnde kabels als bedoeld in artikel 1.1 van de Telecommunicatiewet, bedraagt het basis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basistarief onder 2.a. wordt voor de strekkende meters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leuflengte tot en met 200 meter, per strekkende meter:</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de meters vanaf 201 tot en met 10.000 meter, per strekkende meter:</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de meters vanaf 10.001 meter, per strekkende meter:</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afwijking van het bepaalde in artikel 2.23 lid 2 sub a wordt bij een sleuflengte van minder dan 10 meter en eveneens van bijzondere aard en/of als er apparatuur wordt geplaatst, het tarief gesteld op:</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tarief voor een melding vanwege werkzaamheden van niet-ingrijpende aard, als bedoeld in artikel 5, vierde lid, van de Leidingenverordening Zwijndrecht, bedraagt:</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tarief voor een melding vanwege spoedeisende werkzaamheden, als bedoeld in artikel 5, zesde lid, van de Leidingenverordening Zwijndrecht, bedraagt:</text:p>
                </table:table-cell>
                <table:table-cell table:style-name="cell_frame_all" table:number-rows-spanned="1" table:number-columns-spanned="1">
                  <text:p text:style-name="table_al">€ 12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dien met betrekking tot een melding overleg moet plaatsvinden tussen de gemeente en de aanbieder van het netwerk en/of andere beheerders van openbare grond, wordt het in artikel 2.23 lid 2 sub a genoemde basistarief verhoogd met:</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ven in een gebied met archeologische waarde: 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aven in een bijzonder landschapselement of gebied met aardkundige waarde: reserv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serv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0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71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Paragraaf 2.8 Overige activitei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Omgevingsplanactiviteit: alarminstallatie: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Zwijndr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5 m²</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5 m² tot en met 100 m²</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eer dan 100 m²</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wordt de oppervlakte berekend aan de hand van de horizontale projectie van de betreffende voorwerpen dan wel, indien afgebakend, het totaal van het afgebakende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
            <text:p text:style-name="table_bottom"/>
          </text:section>
          <text:p text:style-name="al"/>
          <text:p text:style-name="al">
          <text:span text:style-name="nadrukvet">Paragraaf 2.9 Maatwerkvoorschrif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01-1-4-3-2-2">
                    <text:list-item text:style-override="id1-3-2-4-101-1-4-3-2-2-1">
                      <text:number>1.</text:number>
                      <text:p text:style-name="table_al"> het in stand houden van een bestaand bouwwerk, bedoeld in artikel 3.1 van het Besluit bouwwerken leefomgeving; </text:p>
                    </text:list-item>
                    <text:list-item text:style-override="id1-3-2-4-101-1-4-3-2-2-2">
                      <text:number>2.</text:number>
                      <text:p text:style-name="table_al"> bouwactiviteiten die het bouwen van nieuwe bouwwerken betreffen als bedoeld in artikel 4.1 van het Besluit bouwwerken leefomgeving; </text:p>
                    </text:list-item>
                    <text:list-item text:style-override="id1-3-2-4-101-1-4-3-2-2-3">
                      <text:number>3.</text:number>
                      <text:p text:style-name="table_al"> het gebruik van een bouwwerk, bedoeld in artikel 6.1 van het Besluit bouwwerken leefomgeving; of </text:p>
                    </text:list-item>
                    <text:list-item text:style-override="id1-3-2-4-101-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35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6,60</text:p>
                </table:table-cell>
              </table:table-row>
            </table:table>
            <text:p text:style-name="table_bottom"/>
          </text:section>
          <text:p text:style-name="al"/>
          <text:p text:style-name="al">
          <text:span text:style-name="nadrukvet">Paragraaf 2.10 Gelijkwaardigheid</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of b, bedraagt het tarief:</text:p>
                </table:table-cell>
                <table:table-cell table:style-name="cell_frame_all" table:number-rows-spanned="1" table:number-columns-spanned="1">
                  <text:p text:style-name="table_al">€ 2.256,60</text:p>
                </table:table-cell>
              </table:table-row>
            </table:table>
            <text:p text:style-name="table_bottom"/>
          </text:section>
          <text:p text:style-name="al"/>
          <text:p text:style-name="al">
          <text:span text:style-name="nadrukvet">Paragraaf 2.11 Overige tariev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t hoofdstuk verschuldigde lege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handeling is genomen, waardoor de aanvraag wijzigt:</text:p>
                </table:table-cell>
                <table:table-cell table:style-name="cell_frame_all" table:number-rows-spanned="1" table:number-columns-spanned="1">
                  <text:p text:style-name="table_al">€ 1.354,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Modalitei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of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ticuliere locaties:</text:p>
                </table:table-cell>
                <table:table-cell table:style-name="cell_frame_all" table:number-rows-spanned="1" table:number-columns-spanned="1">
                  <text:p text:style-name="table_al">€ 56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drijfslocaties:</text:p>
                </table:table-cell>
                <table:table-cell table:style-name="cell_frame_all" table:number-rows-spanned="1" table:number-columns-spanned="1">
                  <text:p text:style-name="table_al">€ 1.129,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uitsluitend een historisch onderzoek</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verplicht advies van de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7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welstandstoets wanneer zich tijdens de beoordeling van de in dat onderdeel bedoelde aanvraag wijzigingen voor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tot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van € 50.000,00 tot 2.000.000,00</text:p>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van € 2.000.000,00 tot 6.000.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Bouwkosten -/- € 2.000.000,00) x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kosten van € 6.000.000,00 en hoger:</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4e behandeling aanvraag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geldende lege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kosten worden naar boven afgerond op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Zwijndrecht 2022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a Ontheffing route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1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 afleveradressen</text:p>
                </table:table-cell>
                <table:table-cell table:style-name="cell_frame_all" table:number-rows-spanned="1" table:number-columns-spanned="1">
                  <text:p text:style-name="table_al">€ 42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20 afleveradressen</text:p>
                </table:table-cell>
                <table:table-cell table:style-name="cell_frame_all" table:number-rows-spanned="1" table:number-columns-spanned="1">
                  <text:p text:style-name="table_al">€ 507,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 dan 20 afleveradressen geldt per 10 adressen een opslag van:</text:p>
                  <text:p text:style-name="table_al">Hierbij wordt bij minder dan 5 adressen naar beneden afgerond en bij meer dan 5 adressen wordt naar boven afgerond.</text:p>
                </table:table-cell>
                <table:table-cell table:style-name="cell_frame_all" table:number-rows-spanned="1" table:number-columns-spanned="1">
                  <text:p text:style-name="table_al">€ 56,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b Toestemming voor laden en lossen van gevaarlijke stoffen waaronder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451,32</text:p>
                </table:table-cell>
              </table:table-row>
            </table:table>
            <text:p text:style-name="table_bottom"/>
          </text:section>
          <text:p text:style-name="al"/>
          <text:p text:style-name="al">
          <text:span text:style-name="nadrukvet">Paragraaf 2.13 Verminder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de voor het beoordelen van een conceptaanvraag (vooroverleg) geheven leges onder aftrek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de voor het houden van een omgevingstafel geheven leges, onder aftrek van:</text:p>
                </table:table-cell>
                <table:table-cell table:style-name="cell_frame_all" table:number-rows-spanned="1" table:number-columns-spanned="1">
                  <text:p text:style-name="table_al">€ 47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Vermindering bij meervoudige aanvraag: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vereenkomstig 2.55 geheven leges worden eenmalig verrekend met de leges voor het in behandeling nemen van een nieuwe aanvraag voor hetzelfde (bouw)plan op dezelf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aanvraag wordt ingediend, binnen 12 weken na de mededeling (van de beslissing) om de aanvraag, zoals bedoeld in 2.55, niet verder in behandeling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ger de aanvraag om een omgevingsvergunning of aanvraag om een maatwerkvoorschrift intrekt:</text:p>
                  <text:list text:style-name="id1-3-2-4-116-1-4-14-2-2">
                    <text:list-item text:style-override="id1-3-2-4-116-1-4-14-2-2-1">
                      <text:number>1.</text:number>
                      <text:p text:style-name="table_al">binnen 5 werkdagen na indienen</text:p>
                      <text:p text:style-name="table_al">of</text:p>
                    </text:list-item>
                    <text:list-item text:style-override="id1-3-2-4-116-1-4-14-2-2-2">
                      <text:number>2.</text:number>
                      <text:p text:style-name="table_al">binnen 5 werkdagen na het advies tot intrekken van de gemeente, en voordat deze in behandeling is genomen</text:p>
                      <text:p text:style-name="table_al">en</text:p>
                    </text:list-item>
                    <text:list-item text:style-override="id1-3-2-4-116-1-4-14-2-2-3">
                      <text:number>3.</text:number>
                      <text:p text:style-name="table_al">voordat het college van burgemeester en wethouders daarover een besluit heeft genomen, wordt een standaard tarief gehanteerd van:</text:p>
                    </text:list-item>
                  </text:list>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vengenoemde minimum bedrag is hierop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 bedrag resterende leges na teruggaaf bedraag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2,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1 Horeca</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8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de persoon van de leidinggevende, niet zijnde de exploitant, op een verleende vergunning als bedoeld onder 3.1a:</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verleende vergunning als bedoeld in artikel 2:28 van de Algemene plaatselijke verorden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8,50</text:p>
                </table:table-cell>
              </table:table-row>
            </table:table>
            <text:p text:style-name="table_bottom"/>
          </text:section>
          <text:p text:style-name="al"/>
          <text:p text:style-name="al">
          <text:span text:style-name="nadrukvet">Paragraaf 3.2 Seksbedrijv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van een exploitatievergunning of wijzigen van een exploitatievergunning als bedoeld in artikel 3.4, eerste lid, van de Algemene plaatselijke verordening, anders dan een wijziging als bedoeld in artikel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Wijzigin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Paragraaf 3.3 Winkeltijdenwet</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ntheffing in het kader van de Winkeltijdenwet:</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in artikel 3.5a. bedoelde ontheffing:</text:p>
                </table:table-cell>
                <table:table-cell table:style-name="cell_frame_all" table:number-rows-spanned="1" table:number-columns-spanned="1">
                  <text:p text:style-name="table_al">€ 68,50</text:p>
                </table:table-cell>
              </table:table-row>
            </table:table>
            <text:p text:style-name="table_bottom"/>
          </text:section>
          <text:p text:style-name="al"/>
          <text:p text:style-name="al">
          <text:span text:style-name="nadrukvet">Paragraaf 3.4 Organiseren evenementen</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Organiseren evenement uitgangspu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categorisering van evenementen als bedoeld in artikel 3.4 van deze verordening vindt plaats op basis van de "Handreiking Publieksevenementen Veiligheidsregio Zuid-Holland Z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venement zonder winstoogmerk" wordt in artikel 3.7 van deze verordening verstaan, een evenement georganiseerd door of namens een instelling die blijkens haar statuten activiteiten ten doel stelt van lokale maatschappelijke, sociale, sportieve of culturele aard, waarbij de activiteiten in hoofdzaak worden verzorgt door vrijwilligers, en deze geen commerciële doelstell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aanvraag als bedoeld in deze Paragraaf advies nodig is van de Omgevingsdienst Zuid-Holland Zuid, worden de bedragen in deze Paragraaf verhoogd met de voorafgaande aan de aanvraa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ategorie A evenement, zonder winstoogmerk:</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ategorie A evenement, gedurende maximaal één da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ategorie A evenement, gedurende meer dan één da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categorie B evenement , zonder winstoogmerk:</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categorie B evenement, gedurende maximaal één dag:</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ategorie B evenement, gedurende meer dan één dag:</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categorie C evenement, zonder winstoogmerk:</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categorie C evenement, gedurende maximaal één dag:</text:p>
                </table:table-cell>
                <table:table-cell table:style-name="cell_frame_all" table:number-rows-spanned="1" table:number-columns-spanned="1">
                  <text:p text:style-name="table_al">€ 1.37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categorie C evenement, gedurende meer dan één dag:</text:p>
                </table:table-cell>
                <table:table-cell table:style-name="cell_frame_all" table:number-rows-spanned="1" table:number-columns-spanned="1">
                  <text:p text:style-name="table_al">€ 2.740,00</text:p>
                </table:table-cell>
              </table:table-row>
            </table:table>
            <text:p text:style-name="table_bottom"/>
          </text:section>
          <text:p text:style-name="al">
          <text:span text:style-name="nadrukvet">Paragraaf 3.5 Marktstandplaats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8 Markstandplaatsvergunningen en andere vergunning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schrijven op de wachtlijst:</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van de inschrijving:</text:p>
                </table:table-cell>
                <table:table-cell table:style-name="cell_frame_all" table:number-rows-spanned="1" table:number-columns-spanned="1">
                  <text:p text:style-name="table_al">€ 34,25</text:p>
                </table:table-cell>
              </table:table-row>
            </table:table>
            <text:p text:style-name="table_bottom"/>
          </text:section>
          <text:p text:style-name="al">
          <text:span text:style-name="nadrukvet">Paragraaf 3.6 Huisvestingswet 2014</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9 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opkoopbescherming als bedoeld in artikel 41 Huisvestingswet 2014</text:p>
                </table:table-cell>
                <table:table-cell table:style-name="cell_frame_all" table:number-rows-spanned="1" table:number-columns-spanned="1">
                  <text:p text:style-name="table_al">€ 592,50</text:p>
                </table:table-cell>
              </table:table-row>
            </table:table>
            <text:p text:style-name="table_bottom"/>
          </text:section>
          <text:p text:style-name="al">
          <text:span text:style-name="nadrukvet">Paragraaf 3.7 In dit Hoofdstuk niet benoemde vergunning, ontheffing of andere beschikk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of nemen van een andere, in dit Hoofdstuk niet benoemde vergunning, ontheffing of beschikking, voor ieder daaraan besteed kwartier:</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artikel 3.10a verschuldigde bedrag wordt voorafgaande aan het in behandeling nemen van de aanvraag aan de aanvrager meegedeeld.</text:p>
                </table:table-cell>
                <table:table-cell table:style-name="cell_frame_all" table:number-rows-spanned="1" table:number-columns-spanned="1">
                  <text:p text:style-name="table_al"/>
                </table:table-cell>
              </table:table-row>
            </table:table>
            <text:p text:style-name="table_bottom"/>
          </text:section>
          <text:p text:style-name="al"/>
          <text:p text:style-name="al">Behorend bij het raadsbesluit met kenmerk 2025- 0101407;</text:p>
          <text:p text:style-name="al"/>
          <text:p text:style-name="al">De griffier van de Gemeente Zwijndrecht,</text:p>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Zwijndrecht 2026</meta:user-defined>
    <dc:language>nl</dc:language>
    <meta:user-defined meta:name="OVERHEIDop.locatietype/OVERHEIDop.gebiedsmarkering">Gemeente</meta:user-defined>
    <meta:user-defined meta:name="DC.title">Verordening op de heffing en invordering van leges Gemeente Zwijndrecht 2026</meta:user-defined>
    <meta:user-defined meta:name="DCTERMS.W3CDTF/DCTERMS.available">2025-12-09</meta:user-defined>
    <meta:user-defined meta:name="DCTERMS.W3CDTF/OVERHEIDop.jaargang">2025</meta:user-defined>
    <meta:user-defined meta:name="OVERHEIDop.publicationIssue">534595</meta:user-defined>
    <meta:user-defined meta:name="OVERHEIDop.betreftRegeling">CVDR749173_1</meta:user-defined>
    <meta:user-defined meta:name="xs:date/OVERHEIDop.startdatum">2026-01-01</meta:user-defined>
    <meta:user-defined meta:name="OVERHEIDop.GmbID/DC.identifier">gmb-2025-534595</meta:user-defined>
    <meta:user-defined meta:name="OVERHEIDop.versieInformatie"/>
  </office:meta>
</office:document-meta>
</file>