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ontheffing schenktijd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2959 SC Rheden.</text:p>
            <text:p text:style-name="common-al">Activiteit:  ontheffing schenktijden.</text:p>
            <text:p text:style-name="common-al">Datum:  20 december 2025.</text:p>
            <text:p text:style-name="common-al">Locatie:  IJsselsingel 9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5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ontheffing schenktijden, Rhe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591</meta:user-defined>
    <meta:user-defined meta:name="OVERHEIDop.GmbID/DC.identifier">gmb-2025-534591</meta:user-defined>
    <meta:user-defined meta:name="OVERHEIDop.versieInformatie"/>
  </office:meta>
</office:document-meta>
</file>