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2*"/>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2*"/>
    </style:style>
  </office:automatic-styles>
  <office:body>
    <office:text>
      <text:p text:style-name="new_page_staatscourant"/>
      <text:p text:style-name="single-kop-titel">Heffingsverordening Begraafplaatsen Zwijndrecht 2026</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burgemeester en wethouders van 18 november 2025;</text:p>
            <text:p text:style-name="al"/>
            <text:p text:style-name="al">Gelet op artikel 229, eerste lid, aanhef en de onderdelen a. en b. van de Gemeentewet;</text:p>
            <text:p text:style-name="al"/>
            <text:p text:style-name="al">
            <text:span text:style-name="nadrukvet">B e s l u i t</text:span>
          </text:p>
            <text:p text:style-name="al"/>
            <text:p text:style-name="al">vast te stellen de volgende verordening:</text:p>
            <text:p text:style-name="al"/>
            <text:p text:style-name="al">Verordening op de heffing en invordering van rechten voor de begraafplaatsen Zwij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1.</text:number>
                    <text:p text:style-name="al">het doen begraven en begraven houden van overleden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overledenen; </text:p>
              </text:list-item>
              <text:list-item text:style-override="id1-3-2-2-1-3-4">
                <text:number>d.</text:number>
                <text:p text:style-name="al">Graf natuurlijk begraven: een particulier graf waarbij al het materiaal dat het graf in gaat, door de natuur afgebroken moet kunnen worden en als een asbus wordt bijgezet dat alleen afbreekbare asbussen zijn toegestaan en dat een dergelijke asbus wordt gezien als verstrooiing. Het aanmerken van het graf met grafstenen, keien, voorwerpen of planten is niet toegestaan. </text:p>
              </text:list-item>
              <text:list-item text:style-override="id1-3-2-2-1-3-5">
                <text:number>e.</text:number>
                <text:p text:style-name="al">Particuliere urnenplaats: een plaats ter berging van een asbus, waarvoor aan een natuurlijk of rechtspersoon het uitsluitend recht is verleend tot het doen bijzetten en bijgezet houden van asbussen zonder urnen;</text:p>
              </text:list-item>
              <text:list-item text:style-override="id1-3-2-2-1-3-6">
                <text:number>f.</text:number>
                <text:p text:style-name="al">Algemene urnenplaats: een ondergrondse plaats ter berging van een asbus voorzien van een door het college aangewezen door derde aangebrachte sluitplaat, bij de gemeente in beheer waarin aan een ieder gelegenheid wordt geboden tot het doen bijzetten van asbussen zonder urnen;</text:p>
              </text:list-item>
              <text:list-item text:style-override="id1-3-2-2-1-3-7">
                <text:number>g.</text:number>
                <text:p text:style-name="al">Particuliere urnennis : een nis, al dan niet voorzien van een sluitplaat, waarvoor aan een natuurlijk of rechtspersoon het uitsluitend recht is verleend tot het doen bijzetten en bijgezet houden van asbussen met of zonder urnen;</text:p>
              </text:list-item>
              <text:list-item text:style-override="id1-3-2-2-1-3-8">
                <text:number>h.</text:number>
                <text:p text:style-name="al">Particulier urnengraf : een graf, al dan niet voorzien van een gedenkplaat, waarvoor aan een natuurlijk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sier)urn : een urnenplaats, met of zonder een door het college van burgemeester en wethouders aangewezen urnenzuil, waarvoor aan een natuurlijk of rechtspersoon het uitsluitend recht is verleend tot het doen bijzetten en bijgezet houden van asbussen met (sier)urnen; </text:p>
              </text:list-item>
              <text:list-item text:style-override="id1-3-2-2-1-3-10">
                <text:number>j.</text:number>
                <text:p text:style-name="al">Particuliere gedenkplaats : een plaats ingericht om overledenen te gedenken, waarvoor aan een natuurlijk of rechtspersoon het uitsluitend recht is verleend tot het doen aanbrengen, door een door het college van burgemeester en wethouders aangewezen derde, van een naamplaatje op een herdenkingszuil;</text:p>
              </text:list-item>
              <text:list-item text:style-override="id1-3-2-2-1-3-11">
                <text:number>k.</text:number>
                <text:p text:style-name="al">Urn: een voorwerp ter berging van één of meer asbussen; </text:p>
              </text:list-item>
              <text:list-item text:style-override="id1-3-2-2-1-3-12">
                <text:number>l.</text:number>
                <text:p text:style-name="al">Asbus: een bus ter berging van as van een overledene; </text:p>
              </text:list-item>
              <text:list-item text:style-override="id1-3-2-2-1-3-13">
                <text:number>m.</text:number>
                <text:p text:style-name="al">Grafbedekking: een gedenkteken en grafbeplanting op een graf;</text:p>
              </text:list-item>
              <text:list-item text:style-override="id1-3-2-2-1-3-14">
                <text:number>n.</text:number>
                <text:p text:style-name="al">Verstrooiingsplaats: een plaats waarop as wordt verstrooid; </text:p>
              </text:list-item>
              <text:list-item text:style-override="id1-3-2-2-1-3-15">
                <text:number>o.</text:number>
                <text:p text:style-name="al">Beheerder: de ambtenaar die belast is met de dagelijkse leiding van de begraafplaatsen of degene die hem/haar vervangt; </text:p>
              </text:list-item>
              <text:list-item text:style-override="id1-3-2-2-1-3-16">
                <text:number>p.</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Vergunninghouder: de rechthebbende of de gebruiker aan wie een vergunning is verleend voor het plaatsen van een grafbedekking; </text:p>
              </text:list-item>
              <text:list-item text:style-override="id1-3-2-2-1-3-18">
                <text:number>r.</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1-3-19">
                <text:number>s.</text:number>
                <text:p text:style-name="al">Onderhoudsrecht: een verplichte bijdrage in het onderhoud van het gedenkteken voor rechthebbenden en gebruikers;</text:p>
              </text:list-item>
              <text:list-item text:style-override="id1-3-2-2-1-3-20">
                <text:number>t.</text:number>
                <text:p text:style-name="al">Wet: de Wet op de lijkbezorging en de daaruit voortvloeiende regelgeving;</text:p>
              </text:list-item>
              <text:list-item text:style-override="id1-3-2-2-1-3-21">
                <text:number>u.</text:number>
                <text:p text:style-name="al">College: college van burgemeester en wethouders van Zwijndrecht;</text:p>
              </text:list-item>
              <text:list-item text:style-override="id1-3-2-2-1-3-22">
                <text:number>v.</text:number>
                <text:p text:style-name="al">klasse A algemene begraafplaats Jeroen Boschlaan: particuliere graven, die op de bij deze verordening behorende tekeningen (nrs. 07-07-9 en 07-07-21) zijn aangegeven met de aanduiding KL. A;</text:p>
              </text:list-item>
              <text:list-item text:style-override="id1-3-2-2-1-3-23">
                <text:number>w.</text:number>
                <text:p text:style-name="al">klasse B algemene begraafplaats Jeroen Boschlaan: algemene en particulier graven, die op de bij deze verordening behorende tekeningen (nrs 07-07-9 en 07-07-21) zijn aangegeven met de aanduiding KL. B.</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4-3">
                <text:number>2.</text:number>
                <text:p text:style-name="al">Toepassing van verhoging van de rechten, genoemd in onderdeel 2.4.1 van de tarieventabel, vindt niet plaats, indien:</text:p>
                <text:list text:style-name="id1-3-2-2-4-3-3">
                  <text:list-item text:style-override="id1-3-2-2-4-3-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4-3-3-2">
                    <text:number>b.</text:number>
                    <text:p text:style-name="al">de begraving en/of bijzetting geschiedt op een door de burgemeester in het belang van de openbare orde gegeven last;</text:p>
                  </text:list-item>
                  <text:list-item text:style-override="id1-3-2-2-4-3-3-3">
                    <text:number>c.</text:number>
                    <text:p text:style-name="al">de begraving en/of bijzetting geschiedt op een door het college in het belang van de volksgezondheid gegeven last;</text:p>
                  </text:list-item>
                  <text:list-item text:style-override="id1-3-2-2-4-3-3-4">
                    <text:number>d.</text:number>
                    <text:p text:style-name="al">de begraving en/of bijzetting op grond van wettelijke bepalingen op geen ander tijdstip dan het gevraagde kan plaatsvinden;</text:p>
                  </text:list-item>
                  <text:list-item text:style-override="id1-3-2-2-4-3-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4-4">
                <text:number>3.</text:number>
                <text:p text:style-name="al">Rechten, zoals bedoeld in hoofdstuk 2 van de tarieventabel, zijn niet verschuldigd ingeval van herbegraving van een overledene in hetzelfde graf als waarvoor op grond van hoofdstuk 5 van de tarieventabel een recht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3">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Heffingsverordening Begraafplaatsen Zwijndrecht 2025 van 8 november 2024 wordt ingetrokken met ingang van de in artikel 13, in het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6.</text:p>
          </text:section>
        </text:section>
        <text:section text:name="regeling-sluiting_id1-3-2-3" text:style-name="regeling-sluiting">
          <text:section text:name="ondertekening_id1-3-2-3-1">
            <text:p><text:span text:style-name="functie">Vastgesteld in de openbare vergadering van 2 december 2025</text:span></text:p>
          </text:section>
          <text:section text:name="ondertekening_id1-3-2-3-2">
            <text:p><text:span text:style-name="functie"/></text:p>
            <text:p><text:span text:style-name="functie">De griffier, </text:span></text:p>
            <text:p><text:span text:style-name="functie">I.M. Odinot </text:span></text:p>
          </text:section>
          <text:section text:name="ondertekening_id1-3-2-3-3">
            <text:p><text:span text:style-name="functie"/></text:p>
            <text:p><text:span text:style-name="functie">De voorzitter,</text:span></text:p>
            <text:p><text:span text:style-name="functie">L.C.A. Anink</text:span></text:p>
          </text:section>
        </text:section>
        <text:section text:name="bijlage_id1-3-2-4" text:style-name="bijlage">
          <text:p text:style-name="bijlage_top"/>
          <text:p text:style-name="hoofdstuk_kop"><text:span text:style-name="label">Bijlage</text:span> <text:span text:style-name="nr"/> Tarieventabel 2026</text:p>
          <text:p text:style-name="al">behorende bij de</text:p>
          <text:p text:style-name="al">
          <text:span text:style-name="nadrukvet">Heffingsverordening Begraafplaatsen Zwijndrecht 2026</text:span>
        </text:p>
          <text:p text:style-name="al"/>
          <text:p text:style-name="al">
          <text:span text:style-name="nadrukvet">De hierna genoemd tarieven zijn van toepassing op de</text:span>
        </text:p>
          <text:p text:style-name="al">
          <text:span text:style-name="nadrukvet">
            <text:span text:style-name="nadrukondlijn">ALGEMENE BEGRAAFPLAAT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HOOFDSTUK 1 VERLENEN EN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recht op een particulier graf, gelegen op de algemene begraafplaats Jeroen Boschlaan klasse A,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uitgifte van 10 jaar voor één overledene:</text:p>
                </table:table-cell>
                <table:table-cell table:style-name="cell_frame_all" table:number-rows-spanned="1" table:number-columns-spanned="1">
                  <text:p text:style-name="table_al">€ 1.1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uitgifte van &gt; 10 jaar tot maximaal 30 jaar, voor één overledene, wordt het tarief genoemd in 1.1.1 (€ 1.110,00) verhoogd per periode van 5 jaar met:</text:p>
                </table:table-cell>
                <table:table-cell table:style-name="cell_frame_all" table:number-rows-spanned="1" table:number-columns-spanned="1">
                  <text:p text:style-name="table_al"/>
                  <text:p text:style-name="table_al"/>
                  <text:p text:style-name="table_al">€ 5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een recht, zoals bedoeld in 1.1.1, tot een periode van 20 jaar wordt geheven per periode van 5 jaar:</text:p>
                </table:table-cell>
                <table:table-cell table:style-name="cell_frame_all" table:number-rows-spanned="1" table:number-columns-spanned="1">
                  <text:p text:style-name="table_al"/>
                  <text:p text:style-name="table_al">€ 55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het bepaalde in 1.1.3, wordt op verzoek van de belastingplichtige het recht geheven in de vorm van een jaarlijks recht. </text:p>
                  <text:p text:style-name="table_al">Het tarief bedraagt per jaar:</text:p>
                </table:table-cell>
                <table:table-cell table:style-name="cell_frame_all" table:number-rows-spanned="1" table:number-columns-spanned="1">
                  <text:p text:style-name="table_al"/>
                  <text:p text:style-name="table_al"/>
                  <text:p text:style-name="table_al">€ 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recht op een particulier graf, gelegen op de algemene begraafplaats Jeroen Boschlaan klasse A,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itgifte van 10 jaar voor twee overledenen:</text:p>
                </table:table-cell>
                <table:table-cell table:style-name="cell_frame_all" table:number-rows-spanned="1" table:number-columns-spanned="1">
                  <text:p text:style-name="table_al">€ 1.6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itgifte van &gt; 10 jaar tot maximaal 30 jaar, voor twee overledenen, wordt het tarief genoemd in 1.2.1 (€ 1.652,00) verhoogd per periode van 5 jaar met:</text:p>
                </table:table-cell>
                <table:table-cell table:style-name="cell_frame_all" table:number-rows-spanned="1" table:number-columns-spanned="1">
                  <text:p text:style-name="table_al"/>
                  <text:p text:style-name="table_al"/>
                  <text:p text:style-name="table_al">€ 826,00</text:p>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een recht, zoals bedoeld in 1.2.1, tot een periode van 20 jaar wordt geheven per periode van 5 jaar:</text:p>
                </table:table-cell>
                <table:table-cell table:style-name="cell_frame_all" table:number-rows-spanned="1" table:number-columns-spanned="1">
                  <text:p text:style-name="table_al"/>
                  <text:p text:style-name="table_al">€ 82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 afwijking van het bepaalde in 1.2.3, wordt op verzoek van de belastingplichtige het recht geheven in de vorm van een jaarlijks recht.</text:p>
                  <text:p text:style-name="table_al">Het tarief bedraagt per jaar:</text:p>
                </table:table-cell>
                <table:table-cell table:style-name="cell_frame_all" table:number-rows-spanned="1" table:number-columns-spanned="1">
                  <text:p text:style-name="table_al"/>
                  <text:p text:style-name="table_al"/>
                  <text:p text:style-name="table_al">€ 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een recht op een particulier graf, gelegen op de algemene begraafplaats Jeroen Boschlaan klasse B en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uitgifte van 10 jaar voor één overledene:</text:p>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uitgifte van &gt; 10 jaar tot maximaal 30 jaar, wordt het tarief genoemd in 1.3.1 (€ 849,00) verhoogd per periode van 5 jaar met:</text:p>
                </table:table-cell>
                <table:table-cell table:style-name="cell_frame_all" table:number-rows-spanned="1" table:number-columns-spanned="1">
                  <text:p text:style-name="table_al"/>
                  <text:p text:style-name="table_al">€ 424,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lengen van een recht, zoals bedoeld in 1.3.1, tot een periode van 20 jaar wordt geheven per periode van 5 jaar:</text:p>
                </table:table-cell>
                <table:table-cell table:style-name="cell_frame_all" table:number-rows-spanned="1" table:number-columns-spanned="1">
                  <text:p text:style-name="table_al"/>
                  <text:p text:style-name="table_al">€ 424,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afwijking van het bepaalde in 1.3.3, wordt op verzoek van de belastingplichtige het recht geheven in de vorm van een jaarlijks recht.</text:p>
                  <text:p text:style-name="table_al">Het tarief bedraagt per jaar:</text:p>
                </table:table-cell>
                <table:table-cell table:style-name="cell_frame_all" table:number-rows-spanned="1" table:number-columns-spanned="1">
                  <text:p text:style-name="table_al"/>
                  <text:p text:style-name="table_al"/>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een recht op een particulier graf, gelegen op de algemene begraafplaats Jeroen Boschlaan klasse B en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uitgifte van 10 jaar voor twee overledenen:</text:p>
                </table:table-cell>
                <table:table-cell table:style-name="cell_frame_all" table:number-rows-spanned="1" table:number-columns-spanned="1">
                  <text:p text:style-name="table_al">€ 1.27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uitgifte van &gt; 10 jaar tot maximaal 30 jaar, wordt het tarief genoemd in 1.4.1 (€ 1.272,00) verhoogd per periode van 5 jaar met:</text:p>
                </table:table-cell>
                <table:table-cell table:style-name="cell_frame_all" table:number-rows-spanned="1" table:number-columns-spanned="1">
                  <text:p text:style-name="table_al"/>
                  <text:p text:style-name="table_al">€ 63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een recht, zoals bedoeld in 1.4.1, tot een periode van 20 jaar wordt geheven per periode van 5 jaar:</text:p>
                </table:table-cell>
                <table:table-cell table:style-name="cell_frame_all" table:number-rows-spanned="1" table:number-columns-spanned="1">
                  <text:p text:style-name="table_al"/>
                  <text:p text:style-name="table_al">€ 63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het bepaalde in 1.4.3, wordt op verzoek van de belastingplichtige het recht geheven in de vorm van een jaarlijks recht.</text:p>
                  <text:p text:style-name="table_al">Het tarief bedraagt per jaar:</text:p>
                </table:table-cell>
                <table:table-cell table:style-name="cell_frame_all" table:number-rows-spanned="1" table:number-columns-spanned="1">
                  <text:p text:style-name="table_al"/>
                  <text:p text:style-name="table_al"/>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recht op een particulier graf, gelegen op de algemene begraafplaats Heerjansda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uitgifte van 10 jaar voor twee overledenen:</text:p>
                </table:table-cell>
                <table:table-cell table:style-name="cell_frame_all" table:number-rows-spanned="1" table:number-columns-spanned="1">
                  <text:p text:style-name="table_al">€ 1.272,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uitgifte &gt; 10 jaar tot maximaal 30 jaar, wordt het tarief genoemd in 1.5.1 (€ 1.272,00) verhoogd per periode van 5 jaar met:</text:p>
                </table:table-cell>
                <table:table-cell table:style-name="cell_frame_all" table:number-rows-spanned="1" table:number-columns-spanned="1">
                  <text:p text:style-name="table_al"/>
                  <text:p text:style-name="table_al">€ 636,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verlengen van een recht, zoals bedoeld in 1.5.1, tot een periode van 20 jaar wordt geheven per periode van 5 jaar:</text:p>
                </table:table-cell>
                <table:table-cell table:style-name="cell_frame_all" table:number-rows-spanned="1" table:number-columns-spanned="1">
                  <text:p text:style-name="table_al"/>
                  <text:p text:style-name="table_al">€ 636,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 afwijking van het bepaalde in 1.5.3, wordt op verzoek van de belastingplichtige het recht geheven in de vorm van een jaarlijks recht.</text:p>
                  <text:p text:style-name="table_al">Het tarief bedraagt per jaar:</text:p>
                </table:table-cell>
                <table:table-cell table:style-name="cell_frame_all" table:number-rows-spanned="1" table:number-columns-spanned="1">
                  <text:p text:style-name="table_al"/>
                  <text:p text:style-name="table_al"/>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EN EN VERLENGEN ASBESTEMM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een recht tot het bijzetten van asbussen in een particulier urnengraf, gelegen op de algemene begraafplaatsen Heerjansdam, Jeroen Boschlaan en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uitgifte &gt; 10 jaar tot maximaal 30 jaar, wordt het tarief genoemd in 1.6.1 (€ 235,00) verhoogd per periode van 5 jaar met:</text:p>
                </table:table-cell>
                <table:table-cell table:style-name="cell_frame_all" table:number-rows-spanned="1" table:number-columns-spanned="1">
                  <text:p text:style-name="table_al"/>
                  <text:p text:style-name="table_al">€ 117,5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het verlengen van een recht, zoals bedoeld in 1.6.1, tot een periode van 20 jaar wordt geheven per periode van 5 jaar: </text:p>
                </table:table-cell>
                <table:table-cell table:style-name="cell_frame_all" table:number-rows-spanned="1" table:number-columns-spanned="1">
                  <text:p text:style-name="table_al"/>
                  <text:p text:style-name="table_al">€ 1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een recht tot het bijzetten van asbussen in een particulier urnengraf, gelegen op vak F -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uitgifte (inclusief urnenkelder en gedenkplaat) 10 jaar:</text:p>
                </table:table-cell>
                <table:table-cell table:style-name="cell_frame_all" table:number-rows-spanned="1" table:number-columns-spanned="1">
                  <text:p text:style-name="table_al">€ 1.002,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uitgifte &gt; 10 jaar tot maximaal 30 jaar, wordt het tarief genoemd in 1.7.1 (€ 1.002,00) verhoogd per periode van 5 jaar met:</text:p>
                </table:table-cell>
                <table:table-cell table:style-name="cell_frame_all" table:number-rows-spanned="1" table:number-columns-spanned="1">
                  <text:p text:style-name="table_al"/>
                  <text:p text:style-name="table_al">€ 27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verlengen van een recht, zoals bedoeld in 1.7.1, tot een periode van 20 jaar wordt geheven per periode van 5 jaar:</text:p>
                </table:table-cell>
                <table:table-cell table:style-name="cell_frame_all" table:number-rows-spanned="1" table:number-columns-spanned="1">
                  <text:p text:style-name="table_al"/>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recht tot het bijzetten van asbussen in een enkele open nis van de urnennis, gelegen op de algemene begraafplaats Heerjansdam en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uitgifte &gt; 10 jaar tot maximaal 30 jaar, wordt het tarief genoemd in 1.8.1 (€ 590,00) verhoogd per periode van 5 jaar met:</text:p>
                </table:table-cell>
                <table:table-cell table:style-name="cell_frame_all" table:number-rows-spanned="1" table:number-columns-spanned="1">
                  <text:p text:style-name="table_al"/>
                  <text:p text:style-name="table_al">€ 295,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verlengen van een recht, zoals bedoeld in 1.8.1, tot een periode van 20 jaar wordt geheven per periode van 5 jaar:</text:p>
                </table:table-cell>
                <table:table-cell table:style-name="cell_frame_all" table:number-rows-spanned="1" table:number-columns-spanned="1">
                  <text:p text:style-name="table_al"/>
                  <text:p text:style-name="table_al">€ 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een recht tot het bijzetten van asbussen in een dubbele open nis van de urnennis veld F, gelegen op de algemene begraafplaats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1.179,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uitgifte &gt; 10 jaar tot maximaal 30 jaar, wordt het tarief genoemd in 1.9.1 (€ 1.179,00) verhoogd per periode van 5 jaar met:</text:p>
                </table:table-cell>
                <table:table-cell table:style-name="cell_frame_all" table:number-rows-spanned="1" table:number-columns-spanned="1">
                  <text:p text:style-name="table_al"/>
                  <text:p text:style-name="table_al">€ 59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verlengen van een recht, zoals bedoeld in 1.9.1, tot een periode van 20 jaar wordt geheven per periode van 5 jaar:</text:p>
                </table:table-cell>
                <table:table-cell table:style-name="cell_frame_all" table:number-rows-spanned="1" table:number-columns-spanned="1">
                  <text:p text:style-name="table_al"/>
                  <text:p text:style-name="table_al">€ 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een recht tot het bijzetten van asbussen in een gesloten nis van de urnennis, gelegen op de algemene begraafplaats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uitgifte van 10 jaar (inclusief sluitplaat, conform artikel 19a van de Beheersverordening):</text:p>
                </table:table-cell>
                <table:table-cell table:style-name="cell_frame_all" table:number-rows-spanned="1" table:number-columns-spanned="1">
                  <text:p text:style-name="table_al"/>
                  <text:p text:style-name="table_al">€ 541,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uitgifte &gt; 10 jaar tot maximaal 30 jaar, wordt het tarief genoemd in 1.10.1 (€ 541,00) verhoogd per periode van 5 jaar met:</text:p>
                </table:table-cell>
                <table:table-cell table:style-name="cell_frame_all" table:number-rows-spanned="1" table:number-columns-spanned="1">
                  <text:p text:style-name="table_al"/>
                  <text:p text:style-name="table_al">€ 270,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het verlengen van een recht, zoals bedoeld in 1.10.1 tot een periode van 20 jaar wordt geheven per periode van 5 jaar:</text:p>
                </table:table-cell>
                <table:table-cell table:style-name="cell_frame_all" table:number-rows-spanned="1" table:number-columns-spanned="1">
                  <text:p text:style-name="table_al"/>
                  <text:p text:style-name="table_al">€ 2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een recht tot het bijzetten van asbussen in een particuliere urnenplaats (ondergronds of bovengronds), gelegen op de algemene begraafplaats Jeroen Boschlaa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uitgifte &gt; 10 jaar tot maximaal 30 jaar, wordt het tarief genoemd in 1.11.1 (€ 235,00) verhoogd per periode van 5 jaar met:</text:p>
                </table:table-cell>
                <table:table-cell table:style-name="cell_frame_all" table:number-rows-spanned="1" table:number-columns-spanned="1">
                  <text:p text:style-name="table_al"/>
                  <text:p text:style-name="table_al">€ 117,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verlengen van een recht, zoals bedoeld in 1.11.1 tot een periode van 20 jaar wordt geheven per periode van 5 jaar:</text:p>
                </table:table-cell>
                <table:table-cell table:style-name="cell_frame_all" table:number-rows-spanned="1" table:number-columns-spanned="1">
                  <text:p text:style-name="table_al"/>
                  <text:p text:style-name="table_al">€ 1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een recht tot het bijzetten van asbussen in een particuliere (sier)urn, gelegen op de algemene begraafplaats Jeroen Boschlaan en de algemene begraafplaats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uitgifte &gt; 10 jaar tot maximaal 30 jaar, wordt het tarief genoemd in 1.12.1 (€ 235,00) verhoogd per periode van 5 jaar met:</text:p>
                </table:table-cell>
                <table:table-cell table:style-name="cell_frame_all" table:number-rows-spanned="1" table:number-columns-spanned="1">
                  <text:p text:style-name="table_al"/>
                  <text:p text:style-name="table_al">€ 117,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recht, zoals bedoeld in 1.12.1 tot een periode van 20 jaar wordt geheven per periode van 5 jaar:</text:p>
                </table:table-cell>
                <table:table-cell table:style-name="cell_frame_all" table:number-rows-spanned="1" table:number-columns-spanned="1">
                  <text:p text:style-name="table_al"/>
                  <text:p text:style-name="table_al">€ 1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een recht tot het bijzetten van asbussen in een particuliere (sier)urn inclusief urnenzuil, gelegen op veld F van de algemene begraafplaats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uitgifte van 10 jaar inclusief urnenzuil 110 cm:</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uitgifte van 10 jaar inclusief urnenzuil 135 cm:</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een uitgifte van 10 jaar inclusief urnenzuil 150 cm:</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een uitgifte &gt; 10 jaar tot maximaal 30 jaar, wordt het tarief genoemd in 1.13.1, 1.13.2 en 1.13.3 verhoogd per periode van 5 jaar met:</text:p>
                </table:table-cell>
                <table:table-cell table:style-name="cell_frame_all" table:number-rows-spanned="1" table:number-columns-spanned="1">
                  <text:p text:style-name="table_al"/>
                  <text:p text:style-name="table_al"/>
                  <text:p text:style-name="table_al">€ 117,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verlengen van een recht, zoals bedoeld in 1.13.1, 1.13.2 en 1.13.3, tot een periode van 20 jaar wordt geheven per periode van 5 jaar:</text:p>
                </table:table-cell>
                <table:table-cell table:style-name="cell_frame_all" table:number-rows-spanned="1" table:number-columns-spanned="1">
                  <text:p text:style-name="table_al"/>
                  <text:p text:style-name="table_al"/>
                  <text:p text:style-name="table_al">€ 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een recht op een particuliere gedenkplaats, gelegen op de algemene begraafplaats Jeroen Boschlaan en de algemene begraafplaats Munnikenstee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uitgifte &gt; 10 jaar tot maximaal 30 jaar, wordt het tarief genoemd in 1.14.1 (€ 107,00) verhoogd per periode van 5 jaar met:</text:p>
                </table:table-cell>
                <table:table-cell table:style-name="cell_frame_all" table:number-rows-spanned="1" table:number-columns-spanned="1">
                  <text:p text:style-name="table_al"/>
                  <text:p text:style-name="table_al">€ 53,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het verlengen van een recht, zoals bedoeld in 1.14.1 tot een periode van 20 jaar wordt geheven per periode van 5 jaar:</text:p>
                </table:table-cell>
                <table:table-cell table:style-name="cell_frame_all" table:number-rows-spanned="1" table:number-columns-spanned="1">
                  <text:p text:style-name="table_al"/>
                  <text:p text:style-name="table_al"/>
                  <text:p text:style-name="table_al">€ 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in een particulier graf, <text:span text:style-name="nadrukondlijn">klasse</text:span><text:span text:style-name="nadrukondlijn"> A</text:span> op de algemene begraafplaats Jeroen Boschlaan, van een lijk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soon van 12 jaar of ouder wordt geheven:</text:p>
                </table:table-cell>
                <table:table-cell table:style-name="cell_frame_all" table:number-rows-spanned="1" table:number-columns-spanned="1">
                  <text:p text:style-name="table_al">€ 1.67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 beneden 1 jaar wordt geheven:</text:p>
                </table:table-cell>
                <table:table-cell table:style-name="cell_frame_all" table:number-rows-spanned="1" table:number-columns-spanned="1">
                  <text:p text:style-name="table_al">€ 419,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ind van 1 tot 12 jaar wordt geheven:</text:p>
                </table:table-cell>
                <table:table-cell table:style-name="cell_frame_all" table:number-rows-spanned="1" table:number-columns-spanned="1">
                  <text:p text:style-name="table_al">€ 83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in een particulier graf, op de algemene begraafplaatsen Heerjansdam en Munnikensteeg en <text:span text:style-name="nadrukondlijn">klasse B</text:span> op de algemene begraafplaats Jeroen Boschlaan, van een lijk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soon van 12 jaar of ouder wordt geheven:</text:p>
                </table:table-cell>
                <table:table-cell table:style-name="cell_frame_all" table:number-rows-spanned="1" table:number-columns-spanned="1">
                  <text:p text:style-name="table_al">€ 1.49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ind beneden 1 jaar wordt geheven:</text:p>
                </table:table-cell>
                <table:table-cell table:style-name="cell_frame_all" table:number-rows-spanned="1" table:number-columns-spanned="1">
                  <text:p text:style-name="table_al">€ 374,2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ind van 1 tot 12 jaar wordt geheven:</text:p>
                </table:table-cell>
                <table:table-cell table:style-name="cell_frame_all" table:number-rows-spanned="1" table:number-columns-spanned="1">
                  <text:p text:style-name="table_al">€ 7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in een algemeen graf, op de algemene begraafplaatsen Heerjansdam en Munnikensteeg en <text:span text:style-name="nadrukondlijn">klasse B</text:span> op de algemene begraafplaats Jeroen Boschlaan, van een lijk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soon van 12 jaar of ouder wordt geheven:</text:p>
                </table:table-cell>
                <table:table-cell table:style-name="cell_frame_all" table:number-rows-spanned="1" table:number-columns-spanned="1">
                  <text:p text:style-name="table_al">€ 1.376,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kind beneden 1 jaar wordt geheven:</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kind van 1 tot 12 jaar wordt geheven:</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zoals bedoeld in 2.1, 2.2 en 2.3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geval dit geschiedt op maandag tot en met vrijdag buiten de op grond van artikel 10, lid 1, van de Beheersverordening gemeentelijke begraafplaatsen gemeente Zwijndrecht 2021, vastgestelde uren, met:</text:p>
                </table:table-cell>
                <table:table-cell table:style-name="cell_frame_all" table:number-rows-spanned="1" table:number-columns-spanned="1">
                  <text:p text:style-name="table_al"/>
                  <text:p text:style-name="table_al"/>
                  <text:p text:style-name="table_al">€ 35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21, met:</text:p>
                </table:table-cell>
                <table:table-cell table:style-name="cell_frame_all" table:number-rows-spanned="1" table:number-columns-spanned="1">
                  <text:p text:style-name="table_al"/>
                  <text:p text:style-name="table_al"/>
                  <text:p text:style-name="table_al"/>
                  <text:p text:style-name="table_al">€ 356,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21, met:</text:p>
                </table:table-cell>
                <table:table-cell table:style-name="cell_frame_all" table:number-rows-spanned="1" table:number-columns-spanned="1">
                  <text:p text:style-name="table_al"/>
                  <text:p text:style-name="table_al"/>
                  <text:p text:style-name="table_al"/>
                  <text:p text:style-name="table_al">€ 5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1.1.1, me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1.2.1, me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1.3.1,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1.4.1,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1.5.1,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 EN ASVERSTROOI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graf met of zonder urn op de algemene begraafplaatsen Jeroen Boschlaan, Heerjansdam en Munnikensteeg:</text:p>
                </table:table-cell>
                <table:table-cell table:style-name="cell_frame_all" table:number-rows-spanned="1" table:number-columns-spanned="1">
                  <text:p text:style-name="table_al"/>
                  <text:p text:style-name="table_al">€ 3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urnengraf met of zonder urn op de algemene begraafplaatsen Jeroen Boschlaan, Heerjansdam en Munnikensteeg:</text:p>
                </table:table-cell>
                <table:table-cell table:style-name="cell_frame_all" table:number-rows-spanned="1" table:number-columns-spanned="1">
                  <text:p text:style-name="table_al"/>
                  <text:p text:style-name="table_al">€ 32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 met of zonder urn op de begraafplaats Heerjansdam en Munnikensteeg:</text:p>
                </table:table-cell>
                <table:table-cell table:style-name="cell_frame_all" table:number-rows-spanned="1" table:number-columns-spanned="1">
                  <text:p text:style-name="table_al"/>
                  <text:p text:style-name="table_al">€ 32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urnenplaats zonder urn op de begraafplaats Jeroen Boschlaan:</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e (sier)urn zonder urn op de begraafplaats Jeroen Boschlaan en Munnikensteeg:</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de algemene begraafplaatsen Jeroen Boschlaan en Munnikensteeg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bedekking, , wordt geheven:</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zoals bedoeld in 4.1 (daaronder niet begrepen de naamplaatjes), wordt geheven per jaar:</text:p>
                </table:table-cell>
                <table:table-cell table:style-name="cell_frame_all" table:number-rows-spanned="1" table:number-columns-spanned="1">
                  <text:p text:style-name="table_al"/>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zoals bedoeld in 4.2 kan worden afgekocht voor bepaalde tijd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gemene graven/urnenplaatsen door betaling tot maximaal 12 maal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particuliere graven/urnennissen/ urnenplaatsen/ urnengraven/(sier)urn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Aantal jaren waarvoor de rechten worden voldaan:</text:p>
                </table:table-cell>
                <table:table-cell table:style-name="cell_frame_all" table:number-rows-spanned="1" table:number-columns-spanned="1">
                  <text:p text:style-name="table_al">Bedrag (onderstaand getal vermenigvuldigd met het jaarlijks re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HOOFDSTUK 5 OPGRAVEN EN VERZAM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volwassene wordt geheven:</text:p>
                </table:table-cell>
                <table:table-cell table:style-name="cell_frame_all" table:number-rows-spanned="1" table:number-columns-spanned="1">
                  <text:p text:style-name="table_al">€ 1.49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zamelen van de stoffelijke resten per begraaflaag van een overledene vanuit een particulier graf ten behoeve van hergebruik particulier graf wordt geheven:</text:p>
                </table:table-cell>
                <table:table-cell table:style-name="cell_frame_all" table:number-rows-spanned="1" table:number-columns-spanned="1">
                  <text:p text:style-name="table_al"/>
                  <text:p text:style-name="table_al"/>
                  <text:p text:style-name="table_al">€ 1.497,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kind t/m 11 jaar wordt geheven: </text:p>
                </table:table-cell>
                <table:table-cell table:style-name="cell_frame_all" table:number-rows-spanned="1" table:number-columns-spanned="1">
                  <text:p text:style-name="table_al">€ 7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voor de begrafenisplechtighei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 de begraafplaats Heerjansdam en Jeroen Boschlaa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uur van het orgel wordt geheve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maken van een cd-opname van de uitvaartdienst in één van de aula’s wordt geheven (inclusief 21% BTW):</text:p>
                </table:table-cell>
                <table:table-cell table:style-name="cell_frame_all" table:number-rows-spanned="1" table:number-columns-spanned="1">
                  <text:p text:style-name="table_al"/>
                  <text:p text:style-name="table_al">€ 35,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het maken van een USB-opname van de uitvaartdienst in de aula Jeroen Boschlaan wordt geheven (inclusief 21% BTW):</text:p>
                </table:table-cell>
                <table:table-cell table:style-name="cell_frame_all" table:number-rows-spanned="1" table:number-columns-spanned="1">
                  <text:p text:style-name="table_al"/>
                  <text:p text:style-name="table_al">€ 4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condoleanceruimte in de aula Heerjansdam en het rouwcentrum, voorafgaande aan de begrafenis wordt geheven:</text:p>
                </table:table-cell>
                <table:table-cell table:style-name="cell_frame_all" table:number-rows-spanned="1" table:number-columns-spanned="1">
                  <text:p text:style-name="table_al"/>
                  <text:p text:style-name="table_al">€ 238,00</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gebruik van de condoleanceruimte in de aula Heerjansdam en het rouwcentrum, na afloop van de begrafenis wordt geheven:</text:p>
                </table:table-cell>
                <table:table-cell table:style-name="cell_frame_all" table:number-rows-spanned="1" table:number-columns-spanned="1">
                  <text:p text:style-name="table_al"/>
                  <text:p text:style-name="table_al">€ 23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van de 24-uurs rouwkamer in de aula Heerjansdam, wordt geheven:</text:p>
                </table:table-cell>
                <table:table-cell table:style-name="cell_frame_all" table:number-rows-spanned="1" table:number-columns-spanned="1">
                  <text:p text:style-name="table_al"/>
                  <text:p text:style-name="table_al">€ 64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gebruik van de rouwkamer in het rouwcentrum, wordt gehev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leveren en aanbrengen van een kunststof grafkeldertje t.b.v. de urnengraven (inclusief 21% BTW)</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Behorende bij raadsbesluit 2025-0096314.</text:p>
          <text:p text:style-name="al"/>
          <text:p text:style-name="al">De griffier van de gemeente Zwijndrecht,</text:p>
          <text:p text:style-name="al"/>
          <text:p text:style-name="al">I.M.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Heffingsverordening Begraafplaatsen Zwijndrecht 2026</meta:user-defined>
    <dc:language>nl</dc:language>
    <meta:user-defined meta:name="OVERHEIDop.locatietype/OVERHEIDop.gebiedsmarkering">Gemeente</meta:user-defined>
    <meta:user-defined meta:name="DC.title">Heffingsverordening Begraafplaatsen Zwijndrecht 2026</meta:user-defined>
    <meta:user-defined meta:name="DCTERMS.W3CDTF/DCTERMS.available">2025-12-09</meta:user-defined>
    <meta:user-defined meta:name="DCTERMS.W3CDTF/OVERHEIDop.jaargang">2025</meta:user-defined>
    <meta:user-defined meta:name="OVERHEIDop.publicationIssue">534589</meta:user-defined>
    <meta:user-defined meta:name="OVERHEIDop.betreftRegeling">CVDR749169_1</meta:user-defined>
    <meta:user-defined meta:name="xs:date/OVERHEIDop.startdatum">2026-01-01</meta:user-defined>
    <meta:user-defined meta:name="OVERHEIDop.GmbID/DC.identifier">gmb-2025-534589</meta:user-defined>
    <meta:user-defined meta:name="OVERHEIDop.versieInformatie"/>
  </office:meta>
</office:document-meta>
</file>