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lopen’ voor de sloop van een gemetselde schoorsteen op het perceel Dorpsstraat 13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 december 2025 een omgevingsvergunning verleend. De omgevingsvergunning betreft het onderdeel ‘slopen’ voor de sloop van een gemetselde schoorsteen op het perceel Dorpsstraat 135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458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Vergunning voor ‘slopen’ voor de sloop van een gemetselde schoorsteen op het perceel Dorpsstraat 135 te Vlieland</meta:user-defined>
    <dc:language>nl</dc:language>
    <meta:user-defined meta:name="OVERHEIDop.locatietype/OVERHEIDop.gebiedsmarkering">Adres</meta:user-defined>
    <meta:user-defined meta:name="DC.title">Vergunning voor ‘slopen’ voor de sloop van een gemetselde schoorsteen op het perceel Dorpsstraat 135 te Vlieland.</meta:user-defined>
    <meta:user-defined meta:name="DCTERMS.W3CDTF/DCTERMS.available">2025-12-09</meta:user-defined>
    <meta:user-defined meta:name="DCTERMS.W3CDTF/OVERHEIDop.jaargang">2025</meta:user-defined>
    <meta:user-defined meta:name="OVERHEIDop.publicationIssue">534584</meta:user-defined>
    <meta:user-defined meta:name="OVERHEIDop.GmbID/DC.identifier">gmb-2025-534584</meta:user-defined>
    <meta:user-defined meta:name="OVERHEIDop.versieInformatie"/>
  </office:meta>
</office:document-meta>
</file>