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 wandel 4-daagse Velp/Rozendaal, Velp on Ic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886 Stichting avond wandel 4-daagse Velp/Rozendaal.</text:p>
            <text:p text:style-name="common-al">Activiteit: Velp on Ice.</text:p>
            <text:p text:style-name="common-al">Datum: 17 december 2025 tot en met 21 december 2025.</text:p>
            <text:p text:style-name="common-al">Locatie: Dirk van der Voortplein (Krajicekveld)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avond wandel 4-daagse Velp/Rozendaal, Velp on Ice, Ve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581</meta:user-defined>
    <meta:user-defined meta:name="OVERHEIDop.GmbID/DC.identifier">gmb-2025-534581</meta:user-defined>
    <meta:user-defined meta:name="OVERHEIDop.versieInformatie"/>
  </office:meta>
</office:document-meta>
</file>