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werk of werkzaamheden uitvoeren’ voor renovatie werkzaamheden aan de winputten van Vitens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werk of werkzaamheden uitvoeren’ voor renovatie werkzaamheden aan de winputten van Vitens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 december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3457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7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7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‘werk of werkzaamheden uitvoeren’ voor renovatie werkzaamheden aan de winputten van Vitens te Vlieland</meta:user-defined>
    <dc:language>nl</dc:language>
    <meta:user-defined meta:name="OVERHEIDop.locatietype/OVERHEIDop.gebiedsmarkering">Punt</meta:user-defined>
    <meta:user-defined meta:name="DC.title">Aanvraag voor ‘werk of werkzaamheden uitvoeren’ voor renovatie werkzaamheden aan de winputten van Vitens te Vlieland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74</meta:user-defined>
    <meta:user-defined meta:name="OVERHEIDop.GmbID/DC.identifier">gmb-2025-534574</meta:user-defined>
    <meta:user-defined meta:name="OVERHEIDop.versieInformatie"/>
  </office:meta>
</office:document-meta>
</file>