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legalisatie) aan Klazienaveensestraat 75/75 A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 december 2025, <text:span text:style-name="nadrukvet">Klazienaveensestraat 75/75 A,</text:span> het splitsen van een woning (legalisatie) (2025-24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5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31</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een woning (legalisatie) aan Klazienaveensestraat 75/75 A te Nieuw-Dordrecht</meta:user-defined>
    <meta:user-defined meta:name="DCTERMS.W3CDTF/DCTERMS.available">2025-12-09</meta:user-defined>
    <meta:user-defined meta:name="DCTERMS.W3CDTF/OVERHEIDop.jaargang">2025</meta:user-defined>
    <meta:user-defined meta:name="OVERHEIDop.publicationIssue">534570</meta:user-defined>
    <meta:user-defined meta:name="OVERHEIDop.GmbID/DC.identifier">gmb-2025-534570</meta:user-defined>
    <meta:user-defined meta:name="OVERHEIDop.versieInformatie"/>
  </office:meta>
</office:document-meta>
</file>