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Hoogstraat 35a, 35b en Zuidwal 26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Hoogstraat 35a, 35b en Zuidwal 26 Leerdam (datum besluit: 5 februari 2025, zaaknummer VHL1259881)</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3457</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57</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57</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259881</meta:user-defined>
    <dc:language>nl</dc:language>
    <meta:user-defined meta:name="OVERHEIDop.locatietype/OVERHEIDop.gebiedsmarkering">Punt</meta:user-defined>
    <meta:user-defined meta:name="DC.title">Besluit nummeraanduiding, toekennen adres/huisnummer, Hoogstraat 35a, 35b en Zuidwal 26 Leerdam</meta:user-defined>
    <meta:user-defined meta:name="DCTERMS.W3CDTF/DCTERMS.available">2025-02-10</meta:user-defined>
    <meta:user-defined meta:name="DCTERMS.W3CDTF/OVERHEIDop.jaargang">2025</meta:user-defined>
    <meta:user-defined meta:name="OVERHEIDop.externeBijlage">Hoogstraat 35a, 35b en Zuidwal 26 Leerdam|exb-2025-5003</meta:user-defined>
    <meta:user-defined meta:name="OVERHEIDop.publicationIssue">53457</meta:user-defined>
    <meta:user-defined meta:name="OVERHEIDop.GmbID/DC.identifier">gmb-2025-53457</meta:user-defined>
    <meta:user-defined meta:name="OVERHEIDop.versieInformatie"/>
  </office:meta>
</office:document-meta>
</file>