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nieuwe aanvraag omgevingsvergunning, het bouwen van 37 bedrijfsruimtes, Meerstraat 48, 48a en 50, 6241ND Bu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text:span text:style-name="nadrukvet">Z2025-00001140</text:span>
          </text:p>
            <text:p text:style-name="common-al">
            <text:span text:style-name="nadrukvet">Meerstraat 48, 48a en 50, 6241ND Bunde</text:span>
          </text:p>
            <text:p text:style-name="common-al">
            <text:span text:style-name="nadrukvet">het bouwen van 37 bedrijfsruimtes</text:span>
          </text:p>
            <text:p text:style-name="common-al">In de kennisgeving van 2 december 2025, met dossiernummer Z2025-00001140, zijn onjuiste gegevens vermeld. Hierin werden de adressen Meerstraat 44, 46 en 46a genoemd. Deze horen echter niet bij de aanvraag. Daarbij ontbrak Meerstraat nummer 50 aangezien deze wel bij de aanvraag hoort en is aangegeven dat het om 36 bedrijfsruimtes gaat terwijl dit er 37 moeten zijn.</text:p>
            <text:p text:style-name="common-al">
            <text:span text:style-name="nadrukvet">Datum ontvangst aanvraag: 24 november 2025</text:span>
          </text:p>
            <text:p text:style-name="common-al">Binnen de wettelijke termijn neemt de gemeente een besluit over deze aanvraag. Tegen deze kennisgeving kunt u geen zienswijze indienen of bezwaar aantekenen. In een latere fase van de procedure kunt u wel een zienswijze indienen of bezwaar of beroep aantekenen.</text:p>
            <text:p text:style-name="common-al">
            <text:span text:style-name="nadrukvet">Waarom publiceert de gemeente Meerssen dit bericht? </text:span>
          </text:p>
            <text:p text:style-name="common-al">Een omgevingsvergunning wordt bij de gemeente aangevraagd om toestemming te krijgen om iets te bouwen,verbouwen,slopen,kappen of aan te leggen. Met dit bericht laat de gemeente u weten dat er misschien iets verandert in uw omgeving. Dan kunt u op tijd reageren als u het hier niet mee eens bent.</text:p>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3456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6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6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0</meta:user-defined>
    <dc:language>nl</dc:language>
    <meta:user-defined meta:name="OVERHEIDop.locatietype/OVERHEIDop.gebiedsmarkering">Vlak</meta:user-defined>
    <meta:user-defined meta:name="DC.title">Rectificatie: Kennisgeving nieuwe aanvraag omgevingsvergunning, het bouwen van 37 bedrijfsruimtes, Meerstraat 48, 48a en 50, 6241ND Bunde</meta:user-defined>
    <meta:user-defined meta:name="DCTERMS.W3CDTF/DCTERMS.available">2025-12-09</meta:user-defined>
    <meta:user-defined meta:name="DCTERMS.W3CDTF/OVERHEIDop.jaargang">2025</meta:user-defined>
    <meta:user-defined meta:name="OVERHEIDop.publicationIssue">534566</meta:user-defined>
    <meta:user-defined meta:name="OVERHEIDop.GmbID/DC.identifier">gmb-2025-534566</meta:user-defined>
    <meta:user-defined meta:name="OVERHEIDop.versieInformatie"/>
  </office:meta>
</office:document-meta>
</file>