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lietlaan 30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4 december 2025 een besluit genomen op de aanvraag met zaaknummer Z2025-00000551 voor het wijzigen van het gebruik van de begane grond en kelder van winkel naar woning, het bouwkundig splitsen van de 1e en 2e verdieping (legalisatie), het wijzigen van de voorgevel, het intern constructief wijzigen en het vergroten en maken van balkons aan de achtergevel op de eerste en tweede verdieping van het pand op locatie Vlietlaan 30 in Bussum.</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3456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56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51</meta:user-defined>
    <meta:user-defined meta:name="DCTERMS.abstract">Betreft: Besluit op locatie Vlietlaan 30 in Bussum</meta:user-defined>
    <dc:language>nl</dc:language>
    <meta:user-defined meta:name="DC.title">Verleende omgevingsvergunning Vlietlaan 30 in Bussum</meta:user-defined>
    <meta:user-defined meta:name="OVERHEIDop.locatietype/OVERHEIDop.gebiedsmarkering">GeometrieRef</meta:user-defined>
    <meta:user-defined meta:name="DCTERMS.W3CDTF/DCTERMS.available">2025-12-09</meta:user-defined>
    <meta:user-defined meta:name="DCTERMS.W3CDTF/OVERHEIDop.jaargang">2025</meta:user-defined>
    <meta:user-defined meta:name="OVERHEIDop.externeBijlage">Afwijkvergunning|exb-2025-45038</meta:user-defined>
    <meta:user-defined meta:name="OVERHEIDop.publicationIssue">534565</meta:user-defined>
    <meta:user-defined meta:name="OVERHEIDop.GmbID/DC.identifier">gmb-2025-534565</meta:user-defined>
    <meta:user-defined meta:name="OVERHEIDop.versieInformatie"/>
  </office:meta>
</office:document-meta>
</file>