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omgevingsvergunning voor kamerverhuur aan Fokkingeslag 37 en 66 en Kerspellaan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november 2025, <text:span text:style-name="nadrukvet">Fokkingeslag 37 en 66 en Kerspellaan 60, </text:span>het verlengen van een omgevingsvergunning voor kamerverhuur (2025-21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5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2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lengen van een omgevingsvergunning voor kamerverhuur aan Fokkingeslag 37 en 66 en Kerspellaan 60 te Emmen</meta:user-defined>
    <meta:user-defined meta:name="DCTERMS.W3CDTF/DCTERMS.available">2025-12-09</meta:user-defined>
    <meta:user-defined meta:name="DCTERMS.W3CDTF/OVERHEIDop.jaargang">2025</meta:user-defined>
    <meta:user-defined meta:name="OVERHEIDop.publicationIssue">534562</meta:user-defined>
    <meta:user-defined meta:name="OVERHEIDop.GmbID/DC.identifier">gmb-2025-534562</meta:user-defined>
    <meta:user-defined meta:name="OVERHEIDop.versieInformatie"/>
  </office:meta>
</office:document-meta>
</file>