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de Wartburgschool aan Laan 1940-1945 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brandveilig gebruik:</text:span>
          </text:p>
            <text:p text:style-name="common-al">
            <text:span text:style-name="nadrukvet">Laan 1940-1945 33, 3931 CR, </text:span>het brandveilig gebruiken van de Wartburgschool, Z.34864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45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.348645</meta:user-defined>
    <dc:language>nl</dc:language>
    <meta:user-defined meta:name="OVERHEIDop.locatietype/OVERHEIDop.gebiedsmarkering">Adres</meta:user-defined>
    <meta:user-defined meta:name="DC.title">Melding voor het brandveilig gebruiken van de Wartburgschool aan Laan 1940-1945 33 te Woudenbe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3456</meta:user-defined>
    <meta:user-defined meta:name="OVERHEIDop.GmbID/DC.identifier">gmb-2025-53456</meta:user-defined>
    <meta:user-defined meta:name="OVERHEIDop.versieInformatie"/>
  </office:meta>
</office:document-meta>
</file>