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283 N1, Hilversum, Verzoeklocatie 2025120500173 (vervangen bovenleidingsportalen depot Mussenstraat (nabij A. Fokkerweg 283/N1)); 1918333; 05-12-2025; Status: Aanvraag ontvangen, g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nthony Fokkerweg 283 N1, Hilversum, Verzoeklocatie 2025120500173 (vervangen bovenleidingsportalen depot Mussenstraat (nabij A. Fokkerweg 283/N1)); 1918333; 05-12-2025; Status: Aanvraag ontvangen, gemeente Hilversum</text:p>
            <text:p text:style-name="common-al">
            
          </text:p>
            <text:p text:style-name="common-al">Datum indiening aanvraag: 05-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455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5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5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833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Anthony Fokkerweg 283 N1, Hilversum, Verzoeklocatie 2025120500173 (vervangen bovenleidingsportalen depot Mussenstraat (nabij A. Fokkerweg 283/N1)); 1918333; 05-12-2025; Status: Aanvraag ontvangen, gem</meta:user-defined>
    <meta:user-defined meta:name="DCTERMS.W3CDTF/DCTERMS.available">2025-12-09</meta:user-defined>
    <meta:user-defined meta:name="DCTERMS.W3CDTF/OVERHEIDop.jaargang">2025</meta:user-defined>
    <meta:user-defined meta:name="OVERHEIDop.publicationIssue">534557</meta:user-defined>
    <meta:user-defined meta:name="OVERHEIDop.GmbID/DC.identifier">gmb-2025-534557</meta:user-defined>
    <meta:user-defined meta:name="OVERHEIDop.versieInformatie"/>
  </office:meta>
</office:document-meta>
</file>