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wijderen van dode bomen op diverse locaties in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5-12-2025 een omgevingsvergunning verleend. De gemeente geeft hiermee toestemming voor het verwijderen van dode bomen op diverse locaties in Bladel. Het kenmerk van de gemeente voor deze zaak is ZBLA2025-00201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34554</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554</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554</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BLA2025-002013</meta:user-defined>
    <meta:user-defined meta:name="DCTERMS.abstract">verwijderen van dode bomen </meta:user-defined>
    <dc:language>nl</dc:language>
    <meta:user-defined meta:name="OVERHEIDop.locatietype/OVERHEIDop.gebiedsmarkering">Vlak</meta:user-defined>
    <meta:user-defined meta:name="OVERHEIDop.locatietype/OVERHEIDop.gebiedsmarkering">Punt</meta:user-defined>
    <meta:user-defined meta:name="DC.title">Vergunning voor het verwijderen van dode bomen op diverse locaties in Bladel</meta:user-defined>
    <meta:user-defined meta:name="DCTERMS.W3CDTF/DCTERMS.available">2025-12-09</meta:user-defined>
    <meta:user-defined meta:name="DCTERMS.W3CDTF/OVERHEIDop.jaargang">2025</meta:user-defined>
    <meta:user-defined meta:name="OVERHEIDop.publicationIssue">534554</meta:user-defined>
    <meta:user-defined meta:name="OVERHEIDop.GmbID/DC.identifier">gmb-2025-534554</meta:user-defined>
    <meta:user-defined meta:name="OVERHEIDop.versieInformatie"/>
  </office:meta>
</office:document-meta>
</file>