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rstviering aan Kennisplein (NHL Stenden) in Leeuwarden (APV-2025-03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stviering aan Kennisplein (NHL Stenden) in Leeuwarden. Het evenement is op 9 dec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1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455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942</meta:user-defined>
    <dc:language>nl</dc:language>
    <meta:user-defined meta:name="OVERHEIDop.locatietype/OVERHEIDop.gebiedsmarkering">Lijn</meta:user-defined>
    <meta:user-defined meta:name="DC.title">Verleende geluidsontheffing evenement voor Kerstviering aan Kennisplein (NHL Stenden) in Leeuwarden (APV-2025-033942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52</meta:user-defined>
    <meta:user-defined meta:name="OVERHEIDop.GmbID/DC.identifier">gmb-2025-534552</meta:user-defined>
    <meta:user-defined meta:name="OVERHEIDop.versieInformatie"/>
  </office:meta>
</office:document-meta>
</file>