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N.H. Duong, standplaats 2026 verkoop loempia'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2235 N.H. Duong.</text:p>
            <text:p text:style-name="common-al">Activiteit: standplaats 2026 verkoop loempia's.</text:p>
            <text:p text:style-name="common-al">Datum: alle zaterdagen van 1 januari 2026 tot en met 31 december 2026.</text:p>
            <text:p text:style-name="common-al">Locatie: Erica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45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N.H. Duong, standplaats 2026 verkoop loempia's, Die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551</meta:user-defined>
    <meta:user-defined meta:name="OVERHEIDop.GmbID/DC.identifier">gmb-2025-534551</meta:user-defined>
    <meta:user-defined meta:name="OVERHEIDop.versieInformatie"/>
  </office:meta>
</office:document-meta>
</file>