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splitsen van een boerderij in 2 wooneenheden en het toevoegen van een woning (ruimte voor ruimte) aan Zuidbargerstraat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5 september 2025, <text:span text:style-name="nadrukvet">Zuidbargerstraat 19,</text:span> het splitsen van een boerderij in 2 wooneenheden en het toevoegen van een woning (ruimte voor ruimte) (2025-237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454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373</meta:user-defined>
    <dc:language>nl</dc:language>
    <meta:user-defined meta:name="OVERHEIDop.locatietype/OVERHEIDop.gebiedsmarkering">Adres</meta:user-defined>
    <meta:user-defined meta:name="DC.title">Verlengde beslistermijn voor het splitsen van een boerderij in 2 wooneenheden en het toevoegen van een woning (ruimte voor ruimte) aan Zuidbargerstraat 19 te Emm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48</meta:user-defined>
    <meta:user-defined meta:name="OVERHEIDop.GmbID/DC.identifier">gmb-2025-534548</meta:user-defined>
    <meta:user-defined meta:name="OVERHEIDop.versieInformatie"/>
  </office:meta>
</office:document-meta>
</file>