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erstviering aan de Kennisplein (NHL Stenden) in Leeuwarden (EVK-2025-033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erstviering aan Kennisplein (NHL Stenden) in Leeuwarden </text:span>Het evenement is op 9 dec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45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3940</meta:user-defined>
    <dc:language>nl</dc:language>
    <meta:user-defined meta:name="OVERHEIDop.locatietype/OVERHEIDop.gebiedsmarkering">Lijn</meta:user-defined>
    <meta:user-defined meta:name="DC.title">Kennisgeving Evenementen voor Kerstviering aan de Kennisplein (NHL Stenden) in Leeuwarden (EVK-2025-033940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41</meta:user-defined>
    <meta:user-defined meta:name="OVERHEIDop.GmbID/DC.identifier">gmb-2025-534541</meta:user-defined>
    <meta:user-defined meta:name="OVERHEIDop.versieInformatie"/>
  </office:meta>
</office:document-meta>
</file>