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Lelystad, besluit op omgevingsvergunning geheel of gedeeltelijk in te trekken, Chroomstraat 7 met toevoeging 1 tot en met 51, 8211 AS Lelystad Key2-9338: het oprich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Wij hebben op 26 november 2025 een besluit genomen om op een omgevingsvergunning met 09951053211 voor Key2-9338 : oprichten van een bedrijfsgebouw op Chroomstraat 7 met toevoeging 1 tot en met 51 8211 AS Lelystad geheel of gedeeltelijk in te trekken op verzoek van de vergunninghouder of op verzoek van de gemeente.</text:p>
            <text:p text:style-name="common-al"/>
            <text:p text:style-name="common-al">Waarom publiceert de gemeente dit bericht?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Bent u het niet eens met de vergunning? Als u belanghebbende bent bij het besluit, kunt u tot 7 januari 2026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text:p>
            <text:p text:style-name="common-al"/>
            <text:p text:style-name="common-al"> U kunt uw bezwaarschrift digitaal indienen, via externe link: www.lelystad.nl/4/klachtenbezwaar/Bezwaar.html. Dit kan ook per brief, t.a.v. het college van de gemeente Lelystad, Postbus 91, 8200 AB Lelystad.</text:p>
            <text:p text:style-name="common-al"/>
            <text:p text:style-name="common-al"> Vermeld in uw bezwaarschrift altijd de datum, uw naam, adres, telefoonnummer, handtekening, het dossiernummer van dit besluit en de reden(en) waarom u bezwaar maakt. Dient iemand anders namens u een bezwaarschrift in, stuur dan een machtiging mee. </text:p>
            <text:p text:style-name="common-al"/>
            <text:p text:style-name="common-al">U kunt ook digitaal het verzoekschrift indienen bij de genoemde rechtbank via externe link: www.rechtspraak.nl/Organisatie-en-contact/Rechtsgebieden/Bestuursrecht. Voor het behandelen van een verzoek worden griffiekosten in rekening gebracht. Voor meer informatie over het maken van bezwaar kunt u de brochure 'Bezwaar en beroep tegen een beslissing van de overheid' downloaden van de website via externe link: www.rijksoverheid.nl/onderwerpen/bezwaar-en-beroep/documenten/brochures/2015/04/14/bezwaar-en-beroep-tegen-een-beslissing-van-de-overheid. Voor algemene informatie over procedures kunt u ook bellen met de rijksoverheid op telefoonnummer 1400 (lokaal tarief).</text:p>
            <text:p text:style-name="common-al"/>
            <text:p text:style-name="common-al"> De bekendmaking van het besluit is gelijk aan de genoemde datum van het besluit.</text:p>
            <text:p text:style-name="common-al"/>
            <text:p text:style-name="last-al"> Heeft u vragen over de vergunning? Dan kunt u telefonisch contact opnemen met een medewerker van het team omgevingsplan en vergunningen via telefoonnummer 14 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45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Gemeente Lelystad, besluit op omgevingsvergunning geheel of gedeeltelijk in te trekken, Chroomstraat 7 met toevoeging 1 tot en met 51, 8211 AS Lelystad Key2-9338: het oprichten van een bedrijfsgebouw</meta:user-defined>
    <meta:user-defined meta:name="DCTERMS.W3CDTF/DCTERMS.available">2025-12-10</meta:user-defined>
    <meta:user-defined meta:name="DCTERMS.W3CDTF/OVERHEIDop.jaargang">2025</meta:user-defined>
    <meta:user-defined meta:name="OVERHEIDop.publicationIssue">534540</meta:user-defined>
    <meta:user-defined meta:name="OVERHEIDop.GmbID/DC.identifier">gmb-2025-534540</meta:user-defined>
    <meta:user-defined meta:name="OVERHEIDop.versieInformatie"/>
  </office:meta>
</office:document-meta>
</file>