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exploiteren van daghoreca op de Maascruiser voor een periode van tien jaar, Hanssum ong. Neer (perceel M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 december 2025 een aanvraag omgevingsvergunning hebben ontvangen voor het exploiteren van daghoreca op de Maascruiser voor een periode van tien jaar op locatie Hanssum ong. Neer (perceel M 123).</text:p>
            <text:p text:style-name="common-al">De aanvraag is geregistreerd onder zaaknummer Z2025-0000185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45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5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exploiteren van daghoreca op de Maascruiser voor een periode van tien jaar, Hanssum ong. Neer (perceel M 123)</meta:user-defined>
    <meta:user-defined meta:name="DCTERMS.W3CDTF/DCTERMS.available">2025-12-09</meta:user-defined>
    <meta:user-defined meta:name="DCTERMS.W3CDTF/OVERHEIDop.jaargang">2025</meta:user-defined>
    <meta:user-defined meta:name="OVERHEIDop.publicationIssue">534538</meta:user-defined>
    <meta:user-defined meta:name="OVERHEIDop.GmbID/DC.identifier">gmb-2025-534538</meta:user-defined>
    <meta:user-defined meta:name="OVERHEIDop.versieInformatie"/>
  </office:meta>
</office:document-meta>
</file>