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egge 20 5591T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11-2025 een aanvraag omgevingsvergunning ontvangen.</text:p>
            <text:p text:style-name="common-al">Het betreft een aanvraag op locatie de Zegge 20 5591TT Heeze met omschrijving vellen van houtopstand en zaaknummer <text:span text:style-name="nadrukvet">429281</text:span>.</text:p>
            <text:p text:style-name="common-al">De zaak is geregistreerd onder nummer 42928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453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9281</meta:user-defined>
    <meta:user-defined meta:name="DCTERMS.abstract">Vellen van houtopstand Zegge 20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egge 20 5591TT Heez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37</meta:user-defined>
    <meta:user-defined meta:name="OVERHEIDop.GmbID/DC.identifier">gmb-2025-534537</meta:user-defined>
    <meta:user-defined meta:name="OVERHEIDop.versieInformatie"/>
  </office:meta>
</office:document-meta>
</file>