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llen van de Verordening kwaliteitsregels peuterspeelzalen gemeente Doetinchem</text:p>
      <text:section text:name="regeling_id1-3-2" text:style-name="regeling">
        <text:section text:name="aanhef_id1-3-2-1" text:style-name="aanhef">
          <text:section text:name="preambule_id1-3-2-1-1" text:style-name="preambule">
            <text:p text:style-name="al"/>
            <text:p text:style-name="al">De Verordening kwaliteitsregels peuterspeelzalen gemeente Doetinchem is vervallen. Deze verordening was opgesteld met als doel nadere eisen te stellen ten aanzien van ruimte en inrichting van de peuterspeelzalen. </text:p>
            <text:p text:style-name="al"/>
            <text:p text:style-name="al">Op 1 januari 2018 is de Wet harmonisatie kinderopvang en peuterspeelzaalwerk in werking getreden. Peuterspeelzalen zijn met die wet onder kindercentra voor dagopvang geschaard en dit betekent dat peuterspeelzalen aan de vereisten voor de ruimte en inrichting van deze kindercentra in de wet moeten voldoen. Datgene wat in de Verordening kwaliteitsregels peuterspeelzalen gemeente Doetinchem werd geregeld, is dus sinds 2018 wettelijk geregeld. </text:p>
            <text:p text:style-name="al"/>
            <text:p text:style-name="al">Dat betekent dat Verordening kwaliteitsregels peuterspeelzalen gemeente Doetinchem op die datum (1 januari 2018) van rechtswege is vervallen. </text:p>
            <text:p text:style-name="al"/>
            <text:p text:style-name="al">Doetinchem, 9 december 2025</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3453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3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3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Zorg en gezondheid | Organisatie en beleid</meta:user-defined>
    <meta:user-defined meta:name="DC.source">artikel 149 van de Gemeentewet]|[1.0:c:BWBR0005416&amp;artikel=149&amp;g=2025-02-12</meta:user-defined>
    <meta:user-defined meta:name="DCTERMS.alternative">Verordening kwaliteitsregels peuterspeelzalen gemeente Doetinchem</meta:user-defined>
    <dc:language>nl</dc:language>
    <meta:user-defined meta:name="OVERHEIDop.locatietype/OVERHEIDop.gebiedsmarkering">Gemeente</meta:user-defined>
    <meta:user-defined meta:name="DC.title">Vervallen van de Verordening kwaliteitsregels peuterspeelzalen gemeente Doetinchem</meta:user-defined>
    <meta:user-defined meta:name="DCTERMS.W3CDTF/DCTERMS.available">2025-12-09</meta:user-defined>
    <meta:user-defined meta:name="DCTERMS.W3CDTF/OVERHEIDop.jaargang">2025</meta:user-defined>
    <meta:user-defined meta:name="OVERHEIDop.publicationIssue">534534</meta:user-defined>
    <meta:user-defined meta:name="OVERHEIDop.betreftRegeling">CVDR56218_1</meta:user-defined>
    <meta:user-defined meta:name="OVERHEIDop.GmbID/DC.identifier">gmb-2025-534534</meta:user-defined>
    <meta:user-defined meta:name="OVERHEIDop.versieInformatie"/>
  </office:meta>
</office:document-meta>
</file>