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egrale aanvraag voor het starten van een koffiezaak Espressolab op 1 maart 2026, Kamperfoelie 16-18, 2262 AE Leidschendam - kenmerk 00002342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het starten van een koffiezaak Espressolab op 1 maart 2026. Espressolab is een rustige dag horecazaak zonder alcohol, zonder zware keuken en zonderavondactiviteiten.</text:p>
            <text:p text:style-name="common-al">
            
          </text:p>
            <text:list text:style-name="id1-3-2-1-1-4">
              <text:list-item text:style-override="id1-3-2-1-1-4-1">
                <text:number>1.</text:number>
                <text:p text:style-name="al">Exploitatievergunning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5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342205</meta:user-defined>
    <dc:language>nl</dc:language>
    <meta:user-defined meta:name="OVERHEIDop.locatietype/OVERHEIDop.gebiedsmarkering">Punt</meta:user-defined>
    <meta:user-defined meta:name="DC.title">Integrale aanvraag voor het starten van een koffiezaak Espressolab op 1 maart 2026, Kamperfoelie 16-18, 2262 AE Leidschendam - kenmerk 00002342205</meta:user-defined>
    <meta:user-defined meta:name="DCTERMS.W3CDTF/DCTERMS.available">2025-12-09</meta:user-defined>
    <meta:user-defined meta:name="DCTERMS.W3CDTF/OVERHEIDop.jaargang">2025</meta:user-defined>
    <meta:user-defined meta:name="OVERHEIDop.publicationIssue">534528</meta:user-defined>
    <meta:user-defined meta:name="OVERHEIDop.GmbID/DC.identifier">gmb-2025-534528</meta:user-defined>
    <meta:user-defined meta:name="OVERHEIDop.versieInformatie"/>
  </office:meta>
</office:document-meta>
</file>