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vendel ong.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Realisatie gesloten boorsystemen</text:p>
            <text:p text:style-name="common-al">Locatie: Lavendel ong. Cuijk </text:p>
            <text:p text:style-name="common-al">Zaaknummer:  Z/267795</text:p>
            <text:p text:style-name="common-al">Datum ontvangen: 28 november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5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795</meta:user-defined>
    <meta:user-defined meta:name="DCTERMS.abstract">Realisatie gesloten boorsystemen</meta:user-defined>
    <dc:language>nl</dc:language>
    <meta:user-defined meta:name="OVERHEIDop.locatietype/OVERHEIDop.gebiedsmarkering">Weg</meta:user-defined>
    <meta:user-defined meta:name="DC.title">Omgevingsvergunning aangevraagd – Lavendel ong. Cuij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6</meta:user-defined>
    <meta:user-defined meta:name="OVERHEIDop.GmbID/DC.identifier">gmb-2025-534526</meta:user-defined>
    <meta:user-defined meta:name="OVERHEIDop.versieInformatie"/>
  </office:meta>
</office:document-meta>
</file>