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 ambtshalve besluit intrekken omgevingsvergunning, Luikerweg 172-174,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een omgevingsvergunning, geheel intrekt.</text:p>
            <text:p text:style-name="common-al">Bedrijf: Odilia Agro</text:p>
            <text:p text:style-name="common-al">Locatie: Luikerweg 172 – 174 Valkenswaard</text:p>
            <text:p text:style-name="common-al">Activiteit: MBA veehouderij</text:p>
            <text:p text:style-name="common-al">Voor: het houden van varkens</text:p>
            <text:p text:style-name="common-al">Datum aanvraag: n.v.t.</text:p>
            <text:p text:style-name="common-al">DSO verzoeknummer: n.v.t.</text:p>
            <text:p text:style-name="common-al">Besluitdatum:  4 december 2025</text:p>
            <text:p text:style-name="common-al">Het college van burgemeester en wethouders van gemeente Valkenswaard trekt ambtshalve de omgevingsvergunning in voor het houden van varkens, wegens deelname aan de Stoppersregeling. Voor de overige activiteiten is geen omgevingsvergunning nodig.</text:p>
            <text:p text:style-name="common-al">U kunt de beschikking en de bijbehorende stukken bekijken via het digitale publicatieblad op www.offie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Postbus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98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45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863</meta:user-defined>
    <dc:language>nl</dc:language>
    <meta:user-defined meta:name="OVERHEIDop.locatietype/OVERHEIDop.gebiedsmarkering">Adres</meta:user-defined>
    <meta:user-defined meta:name="OVERHEIDop.locatietype/OVERHEIDop.gebiedsmarkering">Adres</meta:user-defined>
    <meta:user-defined meta:name="DC.title">Gemeente Valkenswaard , ambtshalve besluit intrekken omgevingsvergunning, Luikerweg 172-174, Valkenswaard</meta:user-defined>
    <meta:user-defined meta:name="OVERHEIDop.datumEindeReactietermijn">2026-01-19</meta:user-defined>
    <meta:user-defined meta:name="OVERHEIDop.TilID/OVERHEIDop.terinzageleggingOP">til-2025-42175</meta:user-defined>
    <meta:user-defined meta:name="DCTERMS.W3CDTF/DCTERMS.available">2025-12-09</meta:user-defined>
    <meta:user-defined meta:name="DCTERMS.W3CDTF/OVERHEIDop.jaargang">2025</meta:user-defined>
    <meta:user-defined meta:name="OVERHEIDop.publicationIssue">534525</meta:user-defined>
    <meta:user-defined meta:name="OVERHEIDop.GmbID/DC.identifier">gmb-2025-534525</meta:user-defined>
    <meta:user-defined meta:name="OVERHEIDop.versieInformatie"/>
  </office:meta>
</office:document-meta>
</file>