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Lunchroom De Stadshaven, Zilverstraat 1, 1811 D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Zilverstraat 1, 1811 DH Alkmaar<text:span text:style-name="nadrukvet">;</text:span> De Stadshaven</text:p>
            <text:p text:style-name="common-al">
            
          </text:p>
            <text:p text:style-name="common-al">Datum ontvangst: 16-10-2025</text:p>
            <text:p text:style-name="common-al">Zaaknummer: 0000128972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452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2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2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289726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Lunchroom De Stadshaven, Zilverstraat 1, 1811 DH Alkmaar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522</meta:user-defined>
    <meta:user-defined meta:name="OVERHEIDop.GmbID/DC.identifier">gmb-2025-534522</meta:user-defined>
    <meta:user-defined meta:name="OVERHEIDop.versieInformatie"/>
  </office:meta>
</office:document-meta>
</file>