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Zanderijweg 18 (kavel 22), 1901NP Castricum, het bouwen van een woning, verzenddatum 5 december 2025 (Z2025-000077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452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2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2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82</meta:user-defined>
    <meta:user-defined meta:name="DCTERMS.abstract">Zanderijweg 18 (kavel 22), 1901NP Castricum, het bouwen van een woning, verzenddatum 5 december 2025 (Z2025-00007782)</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Zanderijweg 18 (kavel 22), 1901NP Castricum, het bouwen van een woning, verzenddatum 5 december 2025 (Z2025-00007782)</meta:user-defined>
    <meta:user-defined meta:name="DCTERMS.W3CDTF/DCTERMS.available">2025-12-09</meta:user-defined>
    <meta:user-defined meta:name="DCTERMS.W3CDTF/OVERHEIDop.jaargang">2025</meta:user-defined>
    <meta:user-defined meta:name="OVERHEIDop.publicationIssue">534521</meta:user-defined>
    <meta:user-defined meta:name="OVERHEIDop.GmbID/DC.identifier">gmb-2025-534521</meta:user-defined>
    <meta:user-defined meta:name="OVERHEIDop.versieInformatie"/>
  </office:meta>
</office:document-meta>
</file>