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elijk beschikken, besluit op wijzigen Omgevingsvergunning, afwijken van regels omgevingsplan voor horeca-activiteiten op eerste etage (wijziging op reeds verleende vergunning Z2024-00003624)  aan de Pastoriestraat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3599 voor een Wijzigen Omgevingsvergunning voor het afwijken van regels omgevingsplan voor horeca-activiteiten op eerste etage (wijziging op reeds verleende vergunning Z2024-00003624) op locatie Pastoriestraat 22 in Hengelo. De vergunning is Akkoord en verzonden op de besluitdatum.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Inzien en bezwaarU kunt de desbetreffende stukken gedurende zes weken op afspraak inzien bij het team VTH Leefomgeving. Tijdens deze bezwaartermijn kan door belanghebbenden bezwaar worden aangetekend tegen het besluit en een voorlopige voorziening bij de rechtbank worden gevraagd. Voor meer informatie over het indienen van een bezwaarschrift en het doen van een verzoek om voorlopige voorziening wordt verwezen naar de gemeentelijke website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5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99</meta:user-defined>
    <meta:user-defined meta:name="DCTERMS.abstract">Betreft: Beschikking ambtshalve op locatie Pastoriestraat 22 in Hengelo</meta:user-defined>
    <dc:language>nl</dc:language>
    <meta:user-defined meta:name="OVERHEIDop.locatietype/OVERHEIDop.gebiedsmarkering">Punt</meta:user-defined>
    <meta:user-defined meta:name="DC.title">Kennisgeving Ambtelijk beschikken, besluit op wijzigen Omgevingsvergunning, afwijken van regels omgevingsplan voor horeca-activiteiten op eerste etage (wijziging op reeds verleende vergunning Z2024-00003624)  aan de Pastoriestraat 22 in Hengelo</meta:user-defined>
    <meta:user-defined meta:name="DCTERMS.W3CDTF/DCTERMS.available">2025-12-09</meta:user-defined>
    <meta:user-defined meta:name="DCTERMS.W3CDTF/OVERHEIDop.jaargang">2025</meta:user-defined>
    <meta:user-defined meta:name="OVERHEIDop.publicationIssue">534519</meta:user-defined>
    <meta:user-defined meta:name="OVERHEIDop.GmbID/DC.identifier">gmb-2025-534519</meta:user-defined>
    <meta:user-defined meta:name="OVERHEIDop.versieInformatie"/>
  </office:meta>
</office:document-meta>
</file>