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inrit/uitweg, Stanleylaan 11, 3526TA Utrecht, GU-Z2025-0039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099</text:p>
            <text:p text:style-name="common-al">Toelichting: het aanleggen van een inrit/uitweg</text:p>
            <text:p text:style-name="common-al">Datum ontvangst aanvraag: 4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451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1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1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39099</meta:user-defined>
    <meta:user-defined meta:name="DCTERMS.abstract">Toelichting: het aanleggen van een inrit/uitweg</meta:user-defined>
    <dc:language>nl</dc:language>
    <meta:user-defined meta:name="OVERHEIDop.locatietype/OVERHEIDop.gebiedsmarkering">Vlak</meta:user-defined>
    <meta:user-defined meta:name="DC.title">Aanvraag omgevingsvergunning, het aanleggen van een inrit/uitweg, Stanleylaan 11, 3526TA Utrecht, GU-Z2025-0039099</meta:user-defined>
    <meta:user-defined meta:name="OVERHEIDop.datumEindeReactietermijn">2026-01-29</meta:user-defined>
    <meta:user-defined meta:name="OVERHEIDop.terinzageleggingBG">https://jeleefomgeving.nl/inzien/002220647/0efe6f6e-a60f-488d-96cd-faba1a234e6d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518</meta:user-defined>
    <meta:user-defined meta:name="OVERHEIDop.GmbID/DC.identifier">gmb-2025-534518</meta:user-defined>
    <meta:user-defined meta:name="OVERHEIDop.versieInformatie"/>
  </office:meta>
</office:document-meta>
</file>