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w Landgoedlaan 26 en concept-welstandsbeleid Hotel van der Valk Apeldoorn Stadslandgoed Barn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TAM-omgevingsplan</text:span>
            <text:span text:style-name="nadrukvet"> Hoofdstuk 22</text:span>
            <text:span text:style-name="nadrukvet">w</text:span>
            <text:span text:style-name="nadrukvet"/>
            <text:span text:style-name="nadrukvet">Landgoedlaan 26</text:span>
          </text:p>
            <text:p text:style-name="common-al">Van 18 december 2025 tot en met 28 januari 2026 ligt het ontwerp TAM-omgevingsplan Hoofdstuk 22w Landgoedlaan 26 met identificatiecode NL.IMRO.0200.tam0024-ont1 ter inzage. Het ontwerp is een wijziging van het omgevingsplan Gemeente Apeldoorn en betreft de ontwikkeling van een stadslandgoed, met de realisatie van een accommodatie voor extended stay tot maximaal 3 maanden, een groepsaccommodatie, de aanleg van enkele recreatie- c.q. sportvelden,  het inrichten van een bosrijk gebied, een landgoedwinkel met theeschenkerij, een dierenwei en een uitbreiding van de huidige bebouwing waardoor het aantal hotelkamers kan worden uitgebreid naar in totaal 197 kamers.</text:p>
            <text:p text:style-name="common-al">Tijdens de periode waarin het TAM-omgevingsplan ter inzage ligt kan iedereen een zienswijze over het ontwerp geven. Dat kan op de volgende manieren:</text:p>
            <text:list text:style-name="id1-3-2-1-1-5">
              <text:list-item text:style-override="id1-3-2-1-1-5-1">
                <text:number>•</text:number>
                <text:p text:style-name="al">digitaal: vul het formulier in op onze website, <text:a xlink:href="http://www.apeldoorn.nl/reactie-omgevingsplan" xlink:type="simple">www.apeldoorn.nl/reactie-omgevingsplan</text:a> (inloggen met DigiD);</text:p>
              </text:list-item>
              <text:list-item text:style-override="id1-3-2-1-1-5-2">
                <text:number>•</text:number>
                <text:p text:style-name="al">schriftelijk: stuur uw zienswijze naar de gemeenteraad, Postbus 9033, 7300 ES Apeldoorn, onder vermelding van 'zienswijze over ontwerp TAM-omgevingsplan Hoofdstuk 22w Landgoedlaan 26'. De zienswijzenbrief moet door u ondertekend zijn en ten minste uw naam, adres en woonplaats en indien mogelijk ook uw telefoonnummer en e-mailadres bevatten;</text:p>
              </text:list-item>
              <text:list-item text:style-override="id1-3-2-1-1-5-3">
                <text:number>•</text:number>
                <text:p text:style-name="al">mondeling: maak een afspraak met mevrouw J.F.E. Perlitius telefoonnummer 14055.</text:p>
              </text:list-item>
            </text:list>
            <text:p text:style-name="common-al">Het indienen van zienswijzen via e-mail is niet mogelijk. </text:p>
            <text:p text:style-name="common-al">
            <text:span text:style-name="nadrukvet">Concept-welstandsbeleid </text:span>
            <text:span text:style-name="nadrukvet">Hotel van der Valk Apeldoorn Stadslandgoed Barnewinkel</text:span>
            <text:span text:style-name="nadrukvet"/>
          </text:p>
            <text:p text:style-name="common-al">Vanaf 18 december 2025 tot en met 28 januari 2026 ligt het concept van het beeldkwaliteitsplan<text:span text:style-name="nadrukvet"/>Hotel van der Valk Apeldoorn Stadslandgoed Barnewinkel ter inzage.</text:p>
            <text:p text:style-name="common-al">Het concept-welstandsbeleid heeft dezelfde begrenzing als het plan.  In dit welstandsbeleid zijn de gebiedsgerichte welstandscriteria opgenomen, waaraan wij aanvragen om omgevingsvergunningen voor het bouwen zullen toetsen. </text:p>
            <text:p text:style-name="common-al">Tijdens de periode waarin het concept-welstandsbeleid ter inzage ligt kan iedereen er een reactie op geven. Dat kan op de volgende manieren:</text:p>
            <text:list text:style-name="id1-3-2-1-1-11">
              <text:list-item text:style-override="id1-3-2-1-1-11-1">
                <text:number>•</text:number>
                <text:p text:style-name="al">schriftelijk: stuur uw reactie naar de Afdeling Ruimtelijk Ontwerp en Realisatie, Postbus 9033, 7300 ES Apeldoorn, onder vermelding van reactie op ‘concept-welstandsbeleid Hotel van der Valk Apeldoorn Stadslandgoed Barnewinkel’. De brief moet door u ondertekend zijn en ten minste uw naam, adres en woonplaats en indien mogelijk ook uw telefoonnummer en e-mailadres bevatten;</text:p>
              </text:list-item>
              <text:list-item text:style-override="id1-3-2-1-1-11-2">
                <text:number>•</text:number>
                <text:p text:style-name="al">mondeling: maak een afspraak met mevrouw J.F.E. Perlitius telefoonnummer 14055.</text:p>
              </text:list-item>
            </text:list>
            <text:p text:style-name="common-al">Het indienen van een reactie via e-mail is niet mogelijk. </text:p>
            <text:p text:style-name="common-al">
            <text:span text:style-name="nadrukvet">Inzien</text:span>
          </text:p>
            <text:p text:style-name="common-al">Het ontwerp TAM-omgevingsplan en het concept-welstandsbeleid zijn te raadplegen via onze website <text:a xlink:href="http://www.apeldoorn.nl/wijzigingen-omgevingsplan" xlink:type="simple">www.apeldoorn.nl/wijzigingen-omgevingsplan</text:a>.</text:p>
            <text:p text:style-name="common-al">Ook kunt u de stukken digitaal in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Apeldoorn, 17 dec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5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4-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w Landgoedlaan 26 en concept-welstandsbeleid Hotel van der Valk Apeldoorn Stadslandgoed Barnewinkel</meta:user-defined>
    <meta:user-defined meta:name="DCTERMS.W3CDTF/DCTERMS.available">2025-12-17</meta:user-defined>
    <meta:user-defined meta:name="DCTERMS.W3CDTF/OVERHEIDop.jaargang">2025</meta:user-defined>
    <meta:user-defined meta:name="OVERHEIDop.publicationIssue">534516</meta:user-defined>
    <meta:user-defined meta:name="OVERHEIDop.GmbID/DC.identifier">gmb-2025-534516</meta:user-defined>
    <meta:user-defined meta:name="OVERHEIDop.versieInformatie"/>
  </office:meta>
</office:document-meta>
</file>