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reclame bij een tankstation, Stadsbaan Leidsche Rijn 498, 3545CN Utrecht, GU-Z2025-0039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141</text:p>
            <text:p text:style-name="common-al">Toelichting: het wijzigen van de reclame bij een tankstation</text:p>
            <text:p text:style-name="common-al">Datum ontvangst aanvraag: 4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51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1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1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9141</meta:user-defined>
    <meta:user-defined meta:name="DCTERMS.abstract">Toelichting: het wijzigen van de reclame bij een tankstation</meta:user-defined>
    <dc:language>nl</dc:language>
    <meta:user-defined meta:name="OVERHEIDop.locatietype/OVERHEIDop.gebiedsmarkering">Vlak</meta:user-defined>
    <meta:user-defined meta:name="DC.title">Aanvraag omgevingsvergunning, het wijzigen van de reclame bij een tankstation, Stadsbaan Leidsche Rijn 498, 3545CN Utrecht, GU-Z2025-0039141</meta:user-defined>
    <meta:user-defined meta:name="OVERHEIDop.datumEindeReactietermijn">2026-01-29</meta:user-defined>
    <meta:user-defined meta:name="OVERHEIDop.terinzageleggingBG">https://jeleefomgeving.nl/inzien/002220647/57a99a35-449f-42b2-8b88-dc5234ff63c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512</meta:user-defined>
    <meta:user-defined meta:name="OVERHEIDop.GmbID/DC.identifier">gmb-2025-534512</meta:user-defined>
    <meta:user-defined meta:name="OVERHEIDop.versieInformatie"/>
  </office:meta>
</office:document-meta>
</file>