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aan Weerdingerkanaal ZZ 156 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7 november 2025, <text:span text:style-name="nadrukvet">Weerdingerkanaal ZZ 156 A</text:span>, het vervangen van handelsreclame (2025-294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5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45</meta:user-defined>
    <dc:language>nl</dc:language>
    <meta:user-defined meta:name="OVERHEIDop.locatietype/OVERHEIDop.gebiedsmarkering">Adres</meta:user-defined>
    <meta:user-defined meta:name="DC.title">Aanvraag vergunning voor het vervangen van handelsreclame aan Weerdingerkanaal ZZ 156 A te Nieuw-Weerdin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09</meta:user-defined>
    <meta:user-defined meta:name="OVERHEIDop.GmbID/DC.identifier">gmb-2025-534509</meta:user-defined>
    <meta:user-defined meta:name="OVERHEIDop.versieInformatie"/>
  </office:meta>
</office:document-meta>
</file>