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22 6029PZ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12-2025 een aanvraag omgevingsvergunning ontvangen.</text:p>
            <text:p text:style-name="common-al">Het betreft een aanvraag op locatie Beukenlaan 22 6029PZ Sterksel met omschrijving: "Kapsalon aan huis" met zaaknummer <text:span text:style-name="nadrukvet">429266</text:span>.</text:p>
            <text:p text:style-name="common-al">De zaak is geregistreerd onder nummer 42926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450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266</meta:user-defined>
    <meta:user-defined meta:name="DCTERMS.abstract">Kapsalon aan huis Beukenlaan 22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22 6029PZ Sterks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05</meta:user-defined>
    <meta:user-defined meta:name="OVERHEIDop.GmbID/DC.identifier">gmb-2025-534505</meta:user-defined>
    <meta:user-defined meta:name="OVERHEIDop.versieInformatie"/>
  </office:meta>
</office:document-meta>
</file>