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winkelpui en het vergroten van een dakopbbouw, Oudkerkhof 15, 3512GH Utrecht, GU-Z2025-0039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72</text:p>
            <text:p text:style-name="common-al">Toelichting: het herstellen van de winkelpui en het vergroten van een dakopbbouw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5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9072</meta:user-defined>
    <meta:user-defined meta:name="DCTERMS.abstract">Toelichting: het herstellen van de winkelpui en het vergroten van een dakopbbouw</meta:user-defined>
    <dc:language>nl</dc:language>
    <meta:user-defined meta:name="OVERHEIDop.locatietype/OVERHEIDop.gebiedsmarkering">Vlak</meta:user-defined>
    <meta:user-defined meta:name="DC.title">Aanvraag omgevingsvergunning, het herstellen van de winkelpui en het vergroten van een dakopbbouw, Oudkerkhof 15, 3512GH Utrecht, GU-Z2025-0039072</meta:user-defined>
    <meta:user-defined meta:name="OVERHEIDop.datumEindeReactietermijn">2026-01-29</meta:user-defined>
    <meta:user-defined meta:name="OVERHEIDop.terinzageleggingBG">https://jeleefomgeving.nl/inzien/002220647/3050ba45-0db0-4b7b-ab4b-9521faadca7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01</meta:user-defined>
    <meta:user-defined meta:name="OVERHEIDop.GmbID/DC.identifier">gmb-2025-534501</meta:user-defined>
    <meta:user-defined meta:name="OVERHEIDop.versieInformatie"/>
  </office:meta>
</office:document-meta>
</file>