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passen van de gevel van de apotheek – Vendelier 14, 3927 W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88</text:p>
            <text:p text:style-name="common-al">Omschrijving: het aanpassen van de gevel van de apotheek</text:p>
            <text:p text:style-name="common-al">Locatie: Vendelier 14, 3927 WD Renswoude</text:p>
            <text:p text:style-name="common-al">Bouwactiviteit (omgevingsplan) </text:p>
            <text:p text:style-name="common-al">Datum ingediend: 01-12-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45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aanpassen van de gevel van de apotheek – Vendelier 14, 3927 WD Renswoude</meta:user-defined>
    <meta:user-defined meta:name="DCTERMS.W3CDTF/DCTERMS.available">2025-12-09</meta:user-defined>
    <meta:user-defined meta:name="DCTERMS.W3CDTF/OVERHEIDop.jaargang">2025</meta:user-defined>
    <meta:user-defined meta:name="OVERHEIDop.publicationIssue">534500</meta:user-defined>
    <meta:user-defined meta:name="OVERHEIDop.GmbID/DC.identifier">gmb-2025-534500</meta:user-defined>
    <meta:user-defined meta:name="OVERHEIDop.versieInformatie"/>
  </office:meta>
</office:document-meta>
</file>