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brandcompartimenten en het plaatsen van een industriële liftmodule aan Waanderweg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november 2025, <text:span text:style-name="nadrukvet">Waanderweg 6</text:span>, het aanpassen van brandcompartimenten en het plaatsen van een industriële liftmodule (2025-295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449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57</meta:user-defined>
    <dc:language>nl</dc:language>
    <meta:user-defined meta:name="OVERHEIDop.locatietype/OVERHEIDop.gebiedsmarkering">Adres</meta:user-defined>
    <meta:user-defined meta:name="DC.title">Aanvraag vergunning voor het aanpassen van brandcompartimenten en het plaatsen van een industriële liftmodule aan Waanderweg 6 te Emm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95</meta:user-defined>
    <meta:user-defined meta:name="OVERHEIDop.GmbID/DC.identifier">gmb-2025-534495</meta:user-defined>
    <meta:user-defined meta:name="OVERHEIDop.versieInformatie"/>
  </office:meta>
</office:document-meta>
</file>